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vijf appartementen met parkeergarage, Amsterdamseweg 106 A t/m 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6 november 2015 </text:span>
          </text:p>
            <text:p text:style-name="common-al">Het oprichten van vijf appartementen met parkeergarage.</text:p>
            <text:p text:style-name="common-al">Er is besloten het besluit tot intrekken van 21 april 2015 te herroepen. De vergunning kan weer worden uitgevoerd.</text:p>
            <text:p text:style-name="tussenkopcur">
            <text:span text:style-name="nadrukvet">Zaaknummer</text:span> </text:p>
            <text:p text:style-name="common-al">Z-2011/027115 </text:p>
            <text:p text:style-name="tussenkopcur">
            <text:span text:style-name="nadrukvet">Inzage</text:span>
          </text:p>
            <text:p text:style-name="common-al"/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deze webpagina van de gemeente</text:a>.</text:p>
            <text:p text:style-name="tussenkopcur">
            <text:span text:style-name="nadrukvet">Beroepschrift in te dienen tot en met 18 december 2015</text:span> 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vijf appartementen met parkeergarage, Amsterdamseweg 106 A t/m 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0</meta:user-defined>
    <meta:user-defined meta:name="OVERHEIDop.GmbID/DC.identifier">gmb-2015-122240</meta:user-defined>
    <meta:user-defined meta:name="OVERHEID.TaxonomieBeleidsagenda/OVERHEID.category">Ruimte en infrastructuur | Organisatie en beleid</meta:user-defined>
    <meta:user-defined meta:name="OVERHEIDop.referentienummer">Z-2011/027115</meta:user-defined>
    <meta:user-defined meta:name="DCTERMS.abstract">Het oprichten van vijf appartementen met parkeergarage. Er is besloten het besluit tot intrekken van 21 april 2015 te herroepen. De vergunning kan weer worden uitgevoer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0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0 480201</meta:user-defined>
    <meta:user-defined meta:name="OVERHEIDop.versieInformatie"/>
  </office:meta>
</office:document-meta>
</file>