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ichtmaken van het balkon en het plaatsen van een nieuwe pui, Amsterdamseweg 226,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an rechtswege v</text:span>
            <text:span text:style-name="nadrukvet">erleend, verzonden</text:span>
            <text:span text:style-name="nadrukvet"> 11 december 2015</text:span>
          </text:p>
            <text:p text:style-name="common-al">Het dichtmaken van het balkon en het plaatsen van een nieuwe pui.</text:p>
            <text:p text:style-name="common-al">De vergunning is van rechtswege verleend. Belanghebbenden hebben zes weken de tijd om een bezwaar in te dienen tegen de afgifte van deze vergunning. De vergunninghouder kan pas gebruik maken van de vergunning als de termijn voor het indienen van een bezwaar is verstreken of, indien bezwaar is gemaakt, op dit bezwaar is beslist.</text:p>
            <text:p text:style-name="tussenkopcur">
            <text:span text:style-name="nadrukvet">Zaaknummer</text:span>
          </text:p>
            <text:p text:style-name="common-al">Z-2015/055643 </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2 jan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222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2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2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 het dichtmaken van het balkon en het plaatsen van een nieuwe pui, Amsterdamseweg 226,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28</meta:user-defined>
    <meta:user-defined meta:name="OVERHEIDop.GmbID/DC.identifier">gmb-2015-122228</meta:user-defined>
    <meta:user-defined meta:name="OVERHEID.TaxonomieBeleidsagenda/OVERHEID.category">Ruimte en infrastructuur | Organisatie en beleid</meta:user-defined>
    <meta:user-defined meta:name="OVERHEIDop.referentienummer">Z-2015/055643</meta:user-defined>
    <meta:user-defined meta:name="DCTERMS.abstract">het dichtmaken van het balkon en het plaatsen van een nieuwe pui</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2HM 228</meta:user-defined>
    <meta:user-defined meta:name="OVERHEIDop.woonplaats">Amstelveen</meta:user-defined>
    <meta:user-defined meta:name="OVERHEIDop.straatnaam">Amsterdamseweg</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159 480855</meta:user-defined>
    <meta:user-defined meta:name="OVERHEIDop.versieInformatie"/>
  </office:meta>
</office:document-meta>
</file>