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wijzigen van de inrichting, Prof. J.H. Bavincklaa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8 december 2015</text:span>
          </text:p>
            <text:p text:style-name="common-al">Het wijzigen van de inrichting van het gebouw (sloopmelding).</text:p>
            <text:p text:style-name="tussenkopcur">
            <text:span text:style-name="nadrukvet">Zaaknummer</text:span>
          </text:p>
            <text:p text:style-name="common-al">Z-2015/0642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wijzigen van de inrichting, Prof. J.H. Bavincklaa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4</meta:user-defined>
    <meta:user-defined meta:name="OVERHEIDop.GmbID/DC.identifier">gmb-2015-122224</meta:user-defined>
    <meta:user-defined meta:name="OVERHEID.TaxonomieBeleidsagenda/OVERHEID.category">Ruimte en infrastructuur | Organisatie en beleid</meta:user-defined>
    <meta:user-defined meta:name="OVERHEIDop.referentienummer">Z-2015/064257</meta:user-defined>
    <meta:user-defined meta:name="DCTERMS.abstract">het wijzigen van de inrichting van het gebouw (sloopmelding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