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afhaalcentrum/toko Sukarasa, Kostverlorenhof 6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9 december 2015</text:span>
          </text:p>
            <text:p text:style-name="common-al">Afhaalcentrum/toko Sukarasa.</text:p>
            <text:p text:style-name="tussenkopcur">
            <text:span text:style-name="nadrukvet">Zaaknummer</text:span>
          </text:p>
            <text:p text:style-name="common-al">Z-2014/069459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0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2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2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2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verleend voor afhaalcentrum/toko Sukarasa, Kostverlorenhof 63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20</meta:user-defined>
    <meta:user-defined meta:name="OVERHEIDop.GmbID/DC.identifier">gmb-2015-122220</meta:user-defined>
    <meta:user-defined meta:name="OVERHEID.TaxonomieBeleidsagenda/OVERHEID.category">Ruimte en infrastructuur | Organisatie en beleid</meta:user-defined>
    <meta:user-defined meta:name="OVERHEIDop.referentienummer">Z-2014/069459</meta:user-defined>
    <meta:user-defined meta:name="DCTERMS.abstract">Afhaalcentrum/toko Sukarasa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G 54</meta:user-defined>
    <meta:user-defined meta:name="OVERHEIDop.woonplaats">Amstelveen</meta:user-defined>
    <meta:user-defined meta:name="OVERHEIDop.straatnaam">Kostverlor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88 480684</meta:user-defined>
    <meta:user-defined meta:name="OVERHEIDop.versieInformatie"/>
  </office:meta>
</office:document-meta>
</file>