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stsamenzang 2015, Dorpsstraat en Dorp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8 december 2015</text:span>
          </text:p>
            <text:p text:style-name="common-al">Kerstsamenzang 2015 op 24 december 2015.</text:p>
            <text:p text:style-name="tussenkopcur">
            <text:span text:style-name="nadrukvet">Zaaknummer</text:span>
          </text:p>
            <text:p text:style-name="common-al">Z-2015/05185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erstsamenzang 2015, Dorpsstraat en Dorpsple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9</meta:user-defined>
    <meta:user-defined meta:name="OVERHEIDop.GmbID/DC.identifier">gmb-2015-122219</meta:user-defined>
    <meta:user-defined meta:name="OVERHEID.TaxonomieBeleidsagenda/OVERHEID.category">Ruimte en infrastructuur | Organisatie en beleid</meta:user-defined>
    <meta:user-defined meta:name="OVERHEIDop.referentienummer">Z-2015/051856</meta:user-defined>
    <meta:user-defined meta:name="DCTERMS.abstract">Kerstsamenzang 2015 op 24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 8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2 479616</meta:user-defined>
    <meta:user-defined meta:name="OVERHEIDop.versieInformatie"/>
  </office:meta>
</office:document-meta>
</file>