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Bosbaan Triathlon 2016, Bosb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0 december 2015</text:span>
          </text:p>
            <text:p text:style-name="common-al">De Bosbaan Triathlon 2016 op 11 juni 2016.</text:p>
            <text:p text:style-name="tussenkopcur">
            <text:span text:style-name="nadrukvet">Zaaknummer</text:span>
          </text:p>
            <text:p text:style-name="common-al">Z-2015/06226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1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De Bosbaan Triathlon 2016, Bosbaan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7</meta:user-defined>
    <meta:user-defined meta:name="OVERHEIDop.GmbID/DC.identifier">gmb-2015-122217</meta:user-defined>
    <meta:user-defined meta:name="OVERHEID.TaxonomieBeleidsagenda/OVERHEID.category">Ruimte en infrastructuur | Organisatie en beleid</meta:user-defined>
    <meta:user-defined meta:name="OVERHEIDop.referentienummer">Z-2015/062268</meta:user-defined>
    <meta:user-defined meta:name="DCTERMS.abstract">De Bosbaan Triathlon 2016 op 11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