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kerstborrel, Escapade 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8 december 2015</text:span>
          </text:p>
            <text:p text:style-name="common-al">Kerstborrel Beheerbedrijven en Zorgvlied van Gemeente Amstelveen op 17 december 2016.</text:p>
            <text:p text:style-name="tussenkopcur">
            <text:span text:style-name="nadrukvet">Zaaknummer</text:span>
          </text:p>
            <text:p text:style-name="common-al">Z-2015/065671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1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1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1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kerstborrel, Escapade 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16</meta:user-defined>
    <meta:user-defined meta:name="OVERHEIDop.GmbID/DC.identifier">gmb-2015-122216</meta:user-defined>
    <meta:user-defined meta:name="OVERHEID.TaxonomieBeleidsagenda/OVERHEID.category">Ruimte en infrastructuur | Organisatie en beleid</meta:user-defined>
    <meta:user-defined meta:name="OVERHEIDop.referentienummer">Z-2015/065671</meta:user-defined>
    <meta:user-defined meta:name="DCTERMS.abstract">Kerstborrel Beheerbedrijven en Zorgvlied van Gemeente Amstelveen op 17 decem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2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766 479614</meta:user-defined>
    <meta:user-defined meta:name="OVERHEIDop.versieInformatie"/>
  </office:meta>
</office:document-meta>
</file>