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noveren van de natuurgrassportvelden en het aanleggen van een kunstgras sportveld, Maaseikerweg 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Maaseikerweg 4, voor het renoveren van de natuurgrassportvelden en het aanleggen van een kunstgras sportveld, datum ontvangst 29 jan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2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2221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van de natuurgrassportvelden en het aanleggen van een kunstgras sportveld, Maaseikerweg 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221</meta:user-defined>
    <meta:user-defined meta:name="OVERHEIDop.GmbID/DC.identifier">gmb-2015-12221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JP 4</meta:user-defined>
    <meta:user-defined meta:name="OVERHEIDop.woonplaats">Susteren</meta:user-defined>
    <meta:user-defined meta:name="OVERHEIDop.straatnaam">Maaseikerweg|r:N296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071 342427</meta:user-defined>
    <meta:user-defined meta:name="OVERHEIDop.versieInformatie"/>
  </office:meta>
</office:document-meta>
</file>