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, Amsterdamseweg 247, Amstelve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december 2015</text:span>
          </text:p>
            <text:p text:style-name="common-al">Feest ter ere van de dertigste verjaardag bestuurslid/speler op 19 december 2015.</text:p>
            <text:p text:style-name="tussenkopcur">
            <text:span text:style-name="nadrukvet">Zaaknummer</text:span>
          </text:p>
            <text:p text:style-name="common-al">Z-2015/06772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6</meta:user-defined>
    <meta:user-defined meta:name="OVERHEIDop.GmbID/DC.identifier">gmb-2015-122206</meta:user-defined>
    <meta:user-defined meta:name="OVERHEID.TaxonomieBeleidsagenda/OVERHEID.category">Ruimte en infrastructuur | Organisatie en beleid</meta:user-defined>
    <meta:user-defined meta:name="OVERHEIDop.referentienummer">Z-2015/067728</meta:user-defined>
    <meta:user-defined meta:name="DCTERMS.abstract">Feest ter ere van 30e verjaardag bestuurslid/speler op 19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