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voorziening verwijderd uit landelijk register, Lindenlaan 317,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vanaf 16 december 2015</text:span>
          </text:p>
            <text:p text:style-name="common-al"> Op grond van artikel 8 Besluit registers kinderopvang, buitenlandse kinderopvang en peuterspeelzaalwerk maken wij bekend dat per 1 januari 2016 kinderopvangvoorziening Buitenschoolse Opvang Madelief, Lindenlaan 317, 1185 LM Amstelveen, met uniek registratienummer 139386063 uit het Landelijk Register Kinderopvang en Peuterspeelzalen wordt verwijderd in verband met de verhuizing van de vestiging naar een nieuwe locatie. </text:p>
            <text:p text:style-name="tussenkopcur">
            <text:span text:style-name="nadrukvet">Zaaknummer</text:span>
          </text:p>
            <text:p text:style-name="common-al"> Z-2015/067742</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27 januar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220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0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0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inderopvangvoorziening verwijderd uit landelijk register, Lindenlaan 317,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204</meta:user-defined>
    <meta:user-defined meta:name="OVERHEIDop.GmbID/DC.identifier">gmb-2015-122204</meta:user-defined>
    <meta:user-defined meta:name="OVERHEID.TaxonomieBeleidsagenda/OVERHEID.category">Ruimte en infrastructuur | Organisatie en beleid</meta:user-defined>
    <meta:user-defined meta:name="OVERHEIDop.referentienummer">Z-2015/067742</meta:user-defined>
    <meta:user-defined meta:name="DCTERMS.abstract">Wegens verhuizing naar een andere locatie wordt kinderopvangvoorziening Buitenschoolse Opvang Madelief, Lindenlaan 317  te Amstelveen op 1 januari 2016 uit het Landelijk Register Kinderopvang en Peuterspeelzalen verwijderd.</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LM 315</meta:user-defined>
    <meta:user-defined meta:name="OVERHEIDop.woonplaats">Amstelveen</meta:user-defined>
    <meta:user-defined meta:name="OVERHEIDop.straatnaam">Lindenlaan</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8939 478523</meta:user-defined>
    <meta:user-defined meta:name="OVERHEIDop.versieInformatie"/>
  </office:meta>
</office:document-meta>
</file>