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de nieuwbouw van een woning aan de Krommewijk 15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14 is de volgende omgevingsvergunning verleend: de nieuwbouw van een woning aan de Krommewijk 15D (kavel 17) te Stadskanaa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222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de nieuwbouw van een woning aan de Krommewijk 15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20</meta:user-defined>
    <meta:user-defined meta:name="OVERHEIDop.GmbID/DC.identifier">gmb-2015-1222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d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11</meta:user-defined>
    <meta:user-defined meta:name="OVERHEID.EPSG28992/DC.spatial">259544 558143</meta:user-defined>
    <meta:user-defined meta:name="OVERHEIDop.versieInformatie"/>
  </office:meta>
</office:document-meta>
</file>