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otselaan 11a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11a, 5328 EP, Rossum</text:p>
            <text:p text:style-name="common-al">De aanvraag is ontvangen op 30 december 2014 en heeft betrekking op het bouwen van een woonhuis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22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tselaan 11a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22</meta:user-defined>
    <meta:user-defined meta:name="OVERHEIDop.GmbID/DC.identifier">gmb-2015-122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EP 11a</meta:user-defined>
    <meta:user-defined meta:name="OVERHEIDop.woonplaats">Rossum</meta:user-defined>
    <meta:user-defined meta:name="OVERHEIDop.straatnaam">Slotse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819 423619</meta:user-defined>
    <meta:user-defined meta:name="OVERHEIDop.versieInformatie"/>
  </office:meta>
</office:document-meta>
</file>