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verige vergunning ingetrokken voor promotie-actie van Tele2 Nederland, Nieuw Loopveld 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Promotie-actie van Tele2 Nederland bij opening van een winkel van 3 t/m 5 december 2015, Nieuw Loopveld 14 (het plein tussen de C&amp;A en de HEMA).</text:p>
            <text:p text:style-name="tussenkopcur">
            <text:span text:style-name="nadrukvet">Zaaknummer</text:span>
          </text:p>
            <text:p text:style-name="common-al">Z-2015/06281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9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verige vergunning ingetrokken voor promotie-actie van Tele2 Nederland, Nieuw Loopveld 1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93</meta:user-defined>
    <meta:user-defined meta:name="OVERHEIDop.GmbID/DC.identifier">gmb-2015-122193</meta:user-defined>
    <meta:user-defined meta:name="OVERHEID.TaxonomieBeleidsagenda/OVERHEID.category">Ruimte en infrastructuur | Organisatie en beleid</meta:user-defined>
    <meta:user-defined meta:name="OVERHEIDop.referentienummer">Z-2015/062813</meta:user-defined>
    <meta:user-defined meta:name="DCTERMS.abstract">Promotie actie van Tele2 Nederland bij opening van een winkel van 3 t/m 5 dec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K 14</meta:user-defined>
    <meta:user-defined meta:name="OVERHEIDop.woonplaats">Amstelveen</meta:user-defined>
    <meta:user-defined meta:name="OVERHEIDop.straatnaam">Nieuw Loopvel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50 479614</meta:user-defined>
    <meta:user-defined meta:name="OVERHEIDop.versieInformatie"/>
  </office:meta>
</office:document-meta>
</file>