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oprichten van een Jongeren Ontmoetingsplek, nabij Bovenkerkerweg 14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</text:span>
          </text:p>
            <text:p text:style-name="common-al">Het oprichten van een Jongeren Ontmoetingsplek (JOP).</text:p>
            <text:p text:style-name="tussenkopcur">
            <text:span text:style-name="nadrukvet">Zaaknummer</text:span>
          </text:p>
            <text:p text:style-name="common-al">Z-2015/036537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192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9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9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getrokken voor het oprichten van een Jongeren Ontmoetingsplek, nabij Bovenkerkerweg 14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192</meta:user-defined>
    <meta:user-defined meta:name="OVERHEIDop.GmbID/DC.identifier">gmb-2015-122192</meta:user-defined>
    <meta:user-defined meta:name="OVERHEID.TaxonomieBeleidsagenda/OVERHEID.category">Ruimte en infrastructuur | Organisatie en beleid</meta:user-defined>
    <meta:user-defined meta:name="OVERHEIDop.referentienummer">Z-2015/036537</meta:user-defined>
    <meta:user-defined meta:name="DCTERMS.abstract">Het oprichten van een Jongeren Ontmoetingsplek (JOP)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E 14</meta:user-defined>
    <meta:user-defined meta:name="OVERHEIDop.woonplaats">Amstelveen</meta:user-defined>
    <meta:user-defined meta:name="OVERHEIDop.straatnaam">Bovenkerk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870 477405</meta:user-defined>
    <meta:user-defined meta:name="OVERHEIDop.versieInformatie"/>
  </office:meta>
</office:document-meta>
</file>