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samenvoegen van twee woningen, Berkenrodelaan 13hs en 13bov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 7 december 2015</text:span>
          </text:p>
            <text:p text:style-name="common-al">Het samenvoegen van twee woningen.</text:p>
            <text:p text:style-name="common-al">Aanvraag buiten behandeling gesteld vanwege het ontbreken van aanvullende gegevens.</text:p>
            <text:p text:style-name="tussenkopcur">
            <text:span text:style-name="nadrukvet">Zaaknummer</text:span>
          </text:p>
            <text:p text:style-name="common-al">Z-2015/0584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 1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samenvoegen van twee woningen, Berkenrodelaan 13hs en 13bov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0</meta:user-defined>
    <meta:user-defined meta:name="OVERHEIDop.GmbID/DC.identifier">gmb-2015-122190</meta:user-defined>
    <meta:user-defined meta:name="OVERHEID.TaxonomieBeleidsagenda/OVERHEID.category">Ruimte en infrastructuur | Organisatie en beleid</meta:user-defined>
    <meta:user-defined meta:name="OVERHEIDop.referentienummer">Z-2015/058417</meta:user-defined>
    <meta:user-defined meta:name="DCTERMS.abstract">het samenvoegen van twe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74 481524</meta:user-defined>
    <meta:user-defined meta:name="OVERHEIDop.versieInformatie"/>
  </office:meta>
</office:document-meta>
</file>