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Abina B.V.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ovember 2015</text:span>
          </text:p>
            <text:p text:style-name="common-al">Abina B.V. </text:p>
            <text:p text:style-name="tussenkopcur">
            <text:span text:style-name="nadrukvet">Zaaknummer</text:span>
          </text:p>
            <text:p text:style-name="common-al">Z-2015/0654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kansspelvergunning voor Abina B.V.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8</meta:user-defined>
    <meta:user-defined meta:name="OVERHEIDop.GmbID/DC.identifier">gmb-2015-122188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