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ieuwjaarsfeest, Sportlaan 2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3 december 2015 </text:span>
          </text:p>
            <text:p text:style-name="common-al">New Years Party, nieuwjaarsfeest voor Indonesiërs met verwanten op 30 januari 2016.</text:p>
            <text:p text:style-name="tussenkopcur">
            <text:span text:style-name="nadrukvet">Zaaknummer</text:span>
          </text:p>
            <text:p text:style-name="common-al">Z-2015/06533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8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nieuwjaarsfeest, Sportlaan 2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86</meta:user-defined>
    <meta:user-defined meta:name="OVERHEIDop.GmbID/DC.identifier">gmb-2015-122186</meta:user-defined>
    <meta:user-defined meta:name="OVERHEID.TaxonomieBeleidsagenda/OVERHEID.category">Ruimte en infrastructuur | Organisatie en beleid</meta:user-defined>
    <meta:user-defined meta:name="OVERHEIDop.referentienummer">Z-2015/065337</meta:user-defined>
    <meta:user-defined meta:name="DCTERMS.abstract">New Years Party, nieuwjaarsfeest voor Indonesiers met verwanten op 30 jan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50 478222</meta:user-defined>
    <meta:user-defined meta:name="OVERHEIDop.versieInformatie"/>
  </office:meta>
</office:document-meta>
</file>