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ningsdag aan de Amstelzijde, Amstelzijde 35-3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</text:span>
            <text:span text:style-name="nadrukvet">0 november 2015</text:span>
          </text:p>
            <text:p text:style-name="common-al">Koningsdag aan de Amstelzijde op 27 april 2016.</text:p>
            <text:p text:style-name="tussenkopcur">
            <text:span text:style-name="nadrukvet">Zaaknummer</text:span>
          </text:p>
            <text:p text:style-name="common-al">Z-2015/06613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8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8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oningsdag aan de Amstelzijde, Amstelzijde 35-3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85</meta:user-defined>
    <meta:user-defined meta:name="OVERHEIDop.GmbID/DC.identifier">gmb-2015-122185</meta:user-defined>
    <meta:user-defined meta:name="OVERHEID.TaxonomieBeleidsagenda/OVERHEID.category">Ruimte en infrastructuur | Organisatie en beleid</meta:user-defined>
    <meta:user-defined meta:name="OVERHEIDop.referentienummer">Z-2015/066133</meta:user-defined>
    <meta:user-defined meta:name="DCTERMS.abstract">Koningsdag aan de Amstelzijde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X 19a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3 478839</meta:user-defined>
    <meta:user-defined meta:name="OVERHEIDop.versieInformatie"/>
  </office:meta>
</office:document-meta>
</file>