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Abina B.V., Amsterdamseweg 19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30 november 2015</text:span>
          </text:p>
            <text:p text:style-name="common-al">Abina B.V. </text:p>
            <text:p text:style-name="tussenkopcur">
            <text:span text:style-name="nadrukvet">Zaaknummer</text:span>
          </text:p>
            <text:p text:style-name="common-al">Z-2015/065422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184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8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8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voor Abina B.V., Amsterdamseweg 193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184</meta:user-defined>
    <meta:user-defined meta:name="OVERHEIDop.GmbID/DC.identifier">gmb-2015-122184</meta:user-defined>
    <meta:user-defined meta:name="OVERHEID.TaxonomieBeleidsagenda/OVERHEID.category">Ruimte en infrastructuur | Organisatie en beleid</meta:user-defined>
    <meta:user-defined meta:name="OVERHEIDop.referentienummer">Z-2015/065422</meta:user-defined>
    <meta:user-defined meta:name="DCTERMS.abstract">Abina B.V.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W 193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47 480521</meta:user-defined>
    <meta:user-defined meta:name="OVERHEIDop.versieInformatie"/>
  </office:meta>
</office:document-meta>
</file>