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aam en vervangen van de pui, Camera Obscuralaan 6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6 december 2015 </text:span>
          </text:p>
            <text:p text:style-name="common-al">Het plaatsen van een raam naast de bestaande dakkapel aan de voorzijde en vervangen van de pui op de eerste verdieping aan de achterzijde van de woning.</text:p>
            <text:p text:style-name="tussenkopcur">
            <text:span text:style-name="nadrukvet">Zaaknummer</text:span>
          </text:p>
            <text:p text:style-name="common-al">Z-2015/066590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8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raam en vervangen van de pui, Camera Obscuralaan 6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83</meta:user-defined>
    <meta:user-defined meta:name="OVERHEIDop.GmbID/DC.identifier">gmb-2015-122183</meta:user-defined>
    <meta:user-defined meta:name="OVERHEID.TaxonomieBeleidsagenda/OVERHEID.category">Ruimte en infrastructuur | Organisatie en beleid</meta:user-defined>
    <meta:user-defined meta:name="OVERHEIDop.referentienummer">Z-2015/066590</meta:user-defined>
    <meta:user-defined meta:name="DCTERMS.abstract">het plaatsen van een raam naast de bestaande dakkapel aan de voorzijde en vervangen van de pui op de 1e verdieping aan de achte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W 69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08 479807</meta:user-defined>
    <meta:user-defined meta:name="OVERHEIDop.versieInformatie"/>
  </office:meta>
</office:document-meta>
</file>