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Restaurant Chada Thai, Nieuwesloot 115, 1811 KR,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8 december 2015: Drank- en horecavergunning en een Exploitatie-/terrasvergunning</text:span>:</text:span>
          </text:p>
            <text:p text:style-name="common-al">
            <text:span text:style-name="nadrukvet">Naam: VOF Chada Thai</text:span>
          </text:p>
            <text:p text:style-name="common-al">
            <text:span text:style-name="nadrukvet">Handelsnaam: Restaurant Chada Thai</text:span>
          </text:p>
            <text:p text:style-name="common-al">
            <text:span text:style-name="nadrukvet">Adres: Gedempte Nieuwesloot 115, 1811 KR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Restaurant Chada Thai, Nieuwesloot 115, 1811 K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72</meta:user-defined>
    <meta:user-defined meta:name="OVERHEIDop.GmbID/DC.identifier">gmb-2015-1221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R 115</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54 516283</meta:user-defined>
    <meta:user-defined meta:name="OVERHEIDop.versieInformatie"/>
  </office:meta>
</office:document-meta>
</file>