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Vis en Snackcorner Muiderwaard, Muiderwaard 420, 1824 XT,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Verleend op 8 december 2015: Drank- en horecavergunning en een Exploitatie-/terrasvergunning</text:span>:</text:p>
            <text:p text:style-name="common-al">
            <text:span text:style-name="nadrukvet">Naam: Vis en Snackcorner Muiderwaard</text:span>
          </text:p>
            <text:p text:style-name="common-al">
            <text:span text:style-name="nadrukvet">Handelsnaam: Vis en Snackcorner Muiderwaard</text:span>
          </text:p>
            <text:p text:style-name="common-al">
            <text:span text:style-name="nadrukvet">Adres: Muiderwaard 420, 1824 XT Alkmaar</text:span>
          </text:p>
            <text:p text:style-name="common-al">Openingstijden: dagelijks tussen 9:00 uur en 21:00 uur.</text:p>
            <text:p text:style-name="common-al">Terras: dagelijks tot 2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Vis en Snackcorner Muiderwaard, Muiderwaard 420, 1824 X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70</meta:user-defined>
    <meta:user-defined meta:name="OVERHEIDop.GmbID/DC.identifier">gmb-2015-1221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T 420</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94 517805</meta:user-defined>
    <meta:user-defined meta:name="OVERHEIDop.versieInformatie"/>
  </office:meta>
</office:document-meta>
</file>