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RRECTIE PUBLICATIE 09-12-2015: Ingetrokken aanvraag omgevingsvergunning voor het realiseren van een opbouw en het uitvoeren van interne verbouwingswerkzaamheden - Noordkade 3 te Roelofarendsveen - W20150167</text:p>
      <text:section text:name="zakelijke-mededeling_id1-3-2" text:style-name="zakelijke-mededeling">
        <text:section text:name="zakelijke-mededeling-tekst_id1-3-2-1" text:style-name="zakelijke-mededeling-tekst">
          <text:section text:name="tekst_id1-3-2-1-1" text:style-name="tekst">
            <text:p text:style-name="common-al">Verzenddatum: 09-12-2015</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1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ECTIE PUBLICATIE 09-12-2015: Ingetrokken aanvraag omgevingsvergunning voor het realiseren van een opbouw en het uitvoeren van interne verbouwingswerkzaamheden - Noordkade 3 te Roelofarendsveen - W20150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61</meta:user-defined>
    <meta:user-defined meta:name="OVERHEIDop.GmbID/DC.identifier">gmb-2015-1221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16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A 3</meta:user-defined>
    <meta:user-defined meta:name="OVERHEIDop.woonplaats">Roelofarendsveen</meta:user-defined>
    <meta:user-defined meta:name="OVERHEIDop.straatnaam">Noord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44 467523</meta:user-defined>
    <meta:user-defined meta:name="OVERHEIDop.versieInformatie"/>
  </office:meta>
</office:document-meta>
</file>