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realiseren van een bedrijfswoning in het bestaande bedrijfspand en het wijzigen van de gevel - Noordeinde 112b en 112c in Leimuiden - W20150225</text:p>
      <text:section text:name="zakelijke-mededeling_id1-3-2" text:style-name="zakelijke-mededeling">
        <text:section text:name="zakelijke-mededeling-tekst_id1-3-2-1" text:style-name="zakelijke-mededeling-tekst">
          <text:section text:name="tekst_id1-3-2-1-1" text:style-name="tekst">
            <text:p text:style-name="common-al">Verzenddatum: 15 december 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215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5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15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realiseren van een bedrijfswoning in het bestaande bedrijfspand en het wijzigen van de gevel - Noordeinde 112b en 112c in Leimuiden - W201502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2159</meta:user-defined>
    <meta:user-defined meta:name="OVERHEIDop.GmbID/DC.identifier">gmb-2015-12215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2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J 112b</meta:user-defined>
    <meta:user-defined meta:name="OVERHEIDop.woonplaats">Leimuid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010 471532</meta:user-defined>
    <meta:user-defined meta:name="OVERHEIDop.versieInformatie"/>
  </office:meta>
</office:document-meta>
</file>