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Bruggerveld en Kallestraat in Hunsel</text:p>
      <text:section text:name="zakelijke-mededeling_id1-3-2" text:style-name="zakelijke-mededeling">
        <text:section text:name="zakelijke-mededeling-tekst_id1-3-2-1" text:style-name="zakelijke-mededeling-tekst">
          <text:section text:name="tekst_id1-3-2-1-1" text:style-name="tekst">
            <text:p text:style-name="common-al">Op Paasmaandag 6 april 2015 vindt er in Hunsel een vlooienmarkt plaats. Hierdoor wordt de weg Bruggerveld in Hunsel tijdelijk afgesloten voor alle verkeer, behalve voor voetgangers. De afsluiting vindt plaats op maandag 6 april 2015 vanaf 10.00 uur tot 18.00 uur. Tevens wordt er een tijdelijk parkeerverbod ingesteld op een gedeelte van de Kallestraat in Hunsel.</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21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Bruggerveld en Kallestraat i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15</meta:user-defined>
    <meta:user-defined meta:name="OVERHEIDop.GmbID/DC.identifier">gmb-2015-12215</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SV 33</meta:user-defined>
    <meta:user-defined meta:name="OVERHEIDop.woonplaats">Hunsel</meta:user-defined>
    <meta:user-defined meta:name="OVERHEIDop.straatnaam">Bruggerveld</meta:user-defined>
    <meta:user-defined meta:name="OVERHEID.PostcodeHuisnummer/OVERHEIDop.postcodeHuisnummer">6013RN 38</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4910 355609</meta:user-defined>
    <meta:user-defined meta:name="OVERHEID.EPSG28992/DC.spatial">184868 355470</meta:user-defined>
    <meta:user-defined meta:name="OVERHEIDop.versieInformatie"/>
  </office:meta>
</office:document-meta>
</file>