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telmeent t.o. nr. 16 (vellen boom); 291460; Hilversum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ontvangst aanvraag: 3-12-2015</text:p>
            <text:p text:style-name="common-al"/>
            <text:p text:style-name="common-al"/>
            <text:p text:style-name="common-al"/>
            <text:p text:style-name="last-al"> Informatie Een week na publicatie kunt u deze aanvraag o.a inzien in de burgerleeskamer van het Stadskantoor, aan de Oude Enghweg 23 te Hilversum, geopend van 09.00 tot 13.00 uur en donderdagavond van 17.00 – 19.30 uur.Informatie vindt u ook op www.hilversum.nl of u belt met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213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3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3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stelmeent t.o. nr. 16 (vellen boom); 291460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130</meta:user-defined>
    <meta:user-defined meta:name="OVERHEIDop.GmbID/DC.identifier">gmb-2015-122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8AG 17</meta:user-defined>
    <meta:user-defined meta:name="OVERHEIDop.woonplaats">Hilversum</meta:user-defined>
    <meta:user-defined meta:name="OVERHEIDop.straatnaam">Distelmeen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7959 476455</meta:user-defined>
    <meta:user-defined meta:name="OVERHEIDop.versieInformatie"/>
  </office:meta>
</office:document-meta>
</file>