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3-1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3-1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3-1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3-1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3-1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3-14-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3-14-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3-14-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3-14-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3-14-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3-14-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3-14-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3-14-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3-16">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3-1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3-16-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3-16-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3-16-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3-16-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3-16-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3-16-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3-16-8">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3-16-9">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3-16-10">
      <text:list-level-style-number style:num-format="" style:num-prefix="6.10" text:level="1" text:start-value="610">
        <style:list-level-properties text:min-label-width="10mm"/>
      </text:list-level-style-number>
      <text:list-level-style-number style:num-format="" style:num-prefix="6.10" text:level="2">
        <style:list-level-properties text:min-label-width="10mm" text:space-before="10mm"/>
      </text:list-level-style-number>
    </text:list-style>
    <text:list-style style:name="id1-3-2-3-16-11">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3-16-12">
      <text:list-level-style-number style:num-format="" style:num-prefix="6.12" text:level="1" text:start-value="612">
        <style:list-level-properties text:min-label-width="10mm"/>
      </text:list-level-style-number>
      <text:list-level-style-number style:num-format="" style:num-prefix="6.12" text:level="2">
        <style:list-level-properties text:min-label-width="10mm" text:space-before="10mm"/>
      </text:list-level-style-number>
    </text:list-style>
    <text:list-style style:name="id1-3-2-3-18">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3-18-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3-18-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3-18-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1-3">
      <text:list-level-style-bullet text:bullet-char="∘" text:level="1">
        <style:list-level-properties text:min-label-width="10mm"/>
      </text:list-level-style-bullet>
    </text:list-style>
    <text:list-style style:name="id1-3-2-3-61-1-3-1">
      <text:list-level-style-bullet text:bullet-char="∘" text:level="1">
        <style:list-level-properties text:min-label-width="10mm"/>
      </text:list-level-style-bullet>
    </text:list-style>
    <text:list-style style:name="id1-3-2-3-61-1-3-2">
      <text:list-level-style-bullet text:bullet-char="∘" text:level="1">
        <style:list-level-properties text:min-label-width="10mm"/>
      </text:list-level-style-bullet>
    </text:list-style>
    <text:list-style style:name="id1-3-2-3-61-1-3-3">
      <text:list-level-style-bullet text:bullet-char="∘" text:level="1">
        <style:list-level-properties text:min-label-width="10mm"/>
      </text:list-level-style-bullet>
    </text:list-style>
    <text:list-style style:name="id1-3-2-3-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7">
      <text:list-level-style-bullet text:bullet-char="•" text:level="1">
        <style:list-level-properties text:min-label-width="10mm"/>
      </text:list-level-style-bullet>
    </text:list-style>
    <text:list-style style:name="id1-3-2-3-77-1">
      <text:list-level-style-bullet text:bullet-char="•" text:level="1">
        <style:list-level-properties text:min-label-width="10mm"/>
      </text:list-level-style-bullet>
    </text:list-style>
    <text:list-style style:name="id1-3-2-3-77-2">
      <text:list-level-style-bullet text:bullet-char="•" text:level="1">
        <style:list-level-properties text:min-label-width="10mm"/>
      </text:list-level-style-bullet>
    </text:list-style>
    <text:list-style style:name="id1-3-2-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8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8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8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8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0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0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0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10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0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0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4">
      <text:list-level-style-bullet text:bullet-char="•" text:level="1">
        <style:list-level-properties text:min-label-width="10mm"/>
      </text:list-level-style-bullet>
    </text:list-style>
    <text:list-style style:name="id1-3-2-3-114-1">
      <text:list-level-style-bullet text:bullet-char="•" text:level="1">
        <style:list-level-properties text:min-label-width="10mm"/>
      </text:list-level-style-bullet>
    </text:list-style>
    <text:list-style style:name="id1-3-2-3-114-2">
      <text:list-level-style-bullet text:bullet-char="•" text:level="1">
        <style:list-level-properties text:min-label-width="10mm"/>
      </text:list-level-style-bullet>
    </text:list-style>
    <text:list-style style:name="id1-3-2-3-114-3">
      <text:list-level-style-bullet text:bullet-char="•" text:level="1">
        <style:list-level-properties text:min-label-width="10mm"/>
      </text:list-level-style-bullet>
    </text:list-style>
    <text:list-style style:name="id1-3-2-3-114-4">
      <text:list-level-style-bullet text:bullet-char="•" text:level="1">
        <style:list-level-properties text:min-label-width="10mm"/>
      </text:list-level-style-bullet>
    </text:list-style>
    <text:list-style style:name="id1-3-2-3-114-5">
      <text:list-level-style-bullet text:bullet-char="•" text:level="1">
        <style:list-level-properties text:min-label-width="10mm"/>
      </text:list-level-style-bullet>
    </text:list-style>
    <text:list-style style:name="id1-3-2-3-114-6">
      <text:list-level-style-bullet text:bullet-char="•" text:level="1">
        <style:list-level-properties text:min-label-width="10mm"/>
      </text:list-level-style-bullet>
    </text:list-style>
    <text:list-style style:name="id1-3-2-3-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4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7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7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7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7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6-2">
      <text:list-level-style-bullet text:bullet-char="•" text:level="1">
        <style:list-level-properties text:min-label-width="10mm"/>
      </text:list-level-style-bullet>
    </text:list-style>
    <text:list-style style:name="id1-3-2-3-216-3">
      <text:list-level-style-bullet text:bullet-char="•" text:level="1">
        <style:list-level-properties text:min-label-width="10mm"/>
      </text:list-level-style-bullet>
    </text:list-style>
    <text:list-style style:name="id1-3-2-3-216-4">
      <text:list-level-style-bullet text:bullet-char="•" text:level="1">
        <style:list-level-properties text:min-label-width="10mm"/>
      </text:list-level-style-bullet>
    </text:list-style>
    <text:list-style style:name="id1-3-2-3-216-5">
      <text:list-level-style-bullet text:bullet-char="•" text:level="1">
        <style:list-level-properties text:min-label-width="10mm"/>
      </text:list-level-style-bullet>
    </text:list-style>
    <text:list-style style:name="id1-3-2-3-21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7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9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9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9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9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9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9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9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9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98-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3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33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3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3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7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37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37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37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37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37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3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9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39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39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39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4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46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46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4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22-3-3">
      <text:list-level-style-bullet text:bullet-char="∘" text:level="1">
        <style:list-level-properties text:min-label-width="10mm"/>
      </text:list-level-style-bullet>
    </text:list-style>
    <text:list-style style:name="id1-3-2-3-522-3-3-1">
      <text:list-level-style-bullet text:bullet-char="∘" text:level="1">
        <style:list-level-properties text:min-label-width="10mm"/>
      </text:list-level-style-bullet>
    </text:list-style>
    <text:list-style style:name="id1-3-2-3-522-3-3-2">
      <text:list-level-style-bullet text:bullet-char="∘" text:level="1">
        <style:list-level-properties text:min-label-width="10mm"/>
      </text:list-level-style-bullet>
    </text:list-style>
    <text:list-style style:name="id1-3-2-3-522-3-3-3">
      <text:list-level-style-bullet text:bullet-char="∘" text:level="1">
        <style:list-level-properties text:min-label-width="10mm"/>
      </text:list-level-style-bullet>
    </text:list-style>
    <text:list-style style:name="id1-3-2-3-522-3-3-4">
      <text:list-level-style-bullet text:bullet-char="∘" text:level="1">
        <style:list-level-properties text:min-label-width="10mm"/>
      </text:list-level-style-bullet>
    </text:list-style>
    <text:list-style style:name="id1-3-2-3-522-3-3-5">
      <text:list-level-style-bullet text:bullet-char="∘" text:level="1">
        <style:list-level-properties text:min-label-width="10mm"/>
      </text:list-level-style-bullet>
    </text:list-style>
    <text:list-style style:name="id1-3-2-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5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5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5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5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5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5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5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5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5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5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53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5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46-2">
      <text:list-level-style-bullet text:bullet-char="•" text:level="1">
        <style:list-level-properties text:min-label-width="10mm"/>
      </text:list-level-style-bullet>
    </text:list-style>
    <text:list-style style:name="id1-3-2-3-546-3">
      <text:list-level-style-bullet text:bullet-char="•" text:level="1">
        <style:list-level-properties text:min-label-width="10mm"/>
      </text:list-level-style-bullet>
    </text:list-style>
    <text:list-style style:name="id1-3-2-3-54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46-4-3">
      <text:list-level-style-bullet text:bullet-char="∘" text:level="1">
        <style:list-level-properties text:min-label-width="10mm"/>
      </text:list-level-style-bullet>
    </text:list-style>
    <text:list-style style:name="id1-3-2-3-546-4-3-1">
      <text:list-level-style-bullet text:bullet-char="∘" text:level="1">
        <style:list-level-properties text:min-label-width="10mm"/>
      </text:list-level-style-bullet>
    </text:list-style>
    <text:list-style style:name="id1-3-2-3-546-4-3-2">
      <text:list-level-style-bullet text:bullet-char="∘" text:level="1">
        <style:list-level-properties text:min-label-width="10mm"/>
      </text:list-level-style-bullet>
    </text:list-style>
    <text:list-style style:name="id1-3-2-3-54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5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8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Subsidiebeleidsregels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et college van burgemeester en wethouders van de gemeente Dronten,</text:span>
          </text:p>
            <text:p text:style-name="al"/>
            <text:p text:style-name="al">gelet op</text:p>
            <text:list text:style-name="id1-3-2-2-1-5">
              <text:list-item text:style-override="id1-3-2-2-1-5-1">
                <text:number>•</text:number>
                <text:p text:style-name="al">artikel 1:3, vierde lid van de Algemene wet bestuursrecht;</text:p>
              </text:list-item>
              <text:list-item text:style-override="id1-3-2-2-1-5-2">
                <text:number>•</text:number>
                <text:p text:style-name="al">artikel 4:81 tot en met 4:84 van de Algemene wet bestuursrecht;</text:p>
              </text:list-item>
              <text:list-item text:style-override="id1-3-2-2-1-5-3">
                <text:number>•</text:number>
                <text:p text:style-name="al">artikel 3, eerste lid van de Algemene subsidieverordening;</text:p>
                <text:p text:style-name="al"/>
              </text:list-item>
            </text:list>
            <text:p text:style-name="al">overwegende dat het de bevoegdheid heeft om beleidsregels en nadere regels te stellen over de verlening, vaststelling, betaling, verrekening en terugvordering van subsidies;</text:p>
            <text:p text:style-name="al"/>
            <text:p text:style-name="al">B E S L U I T:</text:p>
            <text:p text:style-name="al">vast te stellen de volgende <text:span text:style-name="nadrukvet">Subsidiebeleidsregels 201</text:span><text:span text:style-name="nadrukvet">6</text:span></text:p>
          </text:section>
          <text:section text:name="artikel_id1-3-2-2-2" text:style-name="artikel">
            <text:p text:style-name="artikel_kop_titel"><text:span text:style-name="artikel_kop_label">Artikel</text:span> <text:span text:style-name="artikel_kop_nr">1.</text:span> Begripsomschrijvingen</text:p>
            <text:p text:style-name="al">1. Deze beleidsregels verstaan onder:</text:p>
            <text:p text:style-name="al">a. activiteitensubsidie:</text:p>
            <text:p text:style-name="al">een subsidie voor een prestatie, product of dienst die door de subsidieontvanger wordt geleverd en waarvoor het college nadere afspraken kan vastleggen in een uitvoeringsovereenkomst;</text:p>
            <text:p text:style-name="al">b. algemene reserve:</text:p>
            <text:p text:style-name="al">afgezonderde vermogensbestanddelen met een algemeen karakter, vrij aanwendbaar en met het doel eventuele bedrijfsrisico’s op te vangen;</text:p>
            <text:p text:style-name="al">c. amateurkunst:</text:p>
            <text:p text:style-name="al">activiteit op het gebied van muziek, dans, toneel, schilderkunst, beeldhouwkunst, audiovisuele kunst en literatuur, die niet professioneel, maar uit liefhebberij wordt uitgevoerd;</text:p>
            <text:p text:style-name="al">d. basissubsidie:</text:p>
            <text:p text:style-name="al">een subsidie voor vrijwilligersorganisaties in de vorm van een tegemoetkoming in de bestuurlijke kosten;</text:p>
            <text:p text:style-name="al">e. begrotingsjaar:</text:p>
            <text:p text:style-name="al">een kalenderjaar (kalenderjaar = subsidiejaar)</text:p>
            <text:p text:style-name="al">f. bestemmingsreserve:</text:p>
            <text:p text:style-name="al">afgezonderde vermogensbestanddelen waar vooraf een specifieke bestemming aan is gegeven;</text:p>
            <text:p text:style-name="al">g. voorziening:</text:p>
            <text:p text:style-name="al">tot het vreemd vermogen behorende vermogensbestanddelen die gevormd zijn met het oog op toekomstige verplichtingen, waarvan de omvang onzeker is, maar waarvan redelijkerwijs de hoogte kan worden geraamd;</text:p>
            <text:p text:style-name="al">h. vrijwilliger:</text:p>
            <text:p text:style-name="al">een persoon die in enig georganiseerd verband, onverplicht en onbetaald werk verricht voor andere mensen of voor de samenleving;</text:p>
            <text:p text:style-name="al">i. vrijwilligersorganisatie:</text:p>
            <text:p text:style-name="al">een organisatie waar de werkzaamheden in belangrijke mate worden uitgevoerd door vrijwilligers en de bestuursleden het bestuurswerk onbezoldigd verrichten;</text:p>
            <text:p text:style-name="al">j. SROI:</text:p>
            <text:p text:style-name="al">Social Return On Investment (SROI) is het bieden van arbeidsplaatsen, werkervaringsplaatsen of opleidingsplaatsen aan personen met een uitkering van de gemeente Dronten.</text:p>
            <text:p text:style-name="al">2. De begripsomschrijvingen in artikel 1 van de Algemene subsidieverordening zijn van toepassing op de begrippen die in deze beleidsregels worden gebruikt.</text:p>
          </text:section>
          <text:section text:name="artikel_id1-3-2-2-3" text:style-name="artikel">
            <text:p text:style-name="artikel_kop_titel"><text:span text:style-name="artikel_kop_label">Artikel</text:span> <text:span text:style-name="artikel_kop_nr">2.</text:span> Looptijd</text:p>
            <text:p text:style-name="al">Deze beleidsregels treden in werking met ingang van de dag na bekendmaking en zijn alleen van toepassing op subsidies die betrekking hebben op het begrotingsjaar 2016.</text:p>
          </text:section>
          <text:section text:name="artikel_id1-3-2-2-4" text:style-name="artikel">
            <text:p text:style-name="artikel_kop_titel"><text:span text:style-name="artikel_kop_label">Artikel</text:span> <text:span text:style-name="artikel_kop_nr">3.</text:span> Integriteitsbeoordeling</text:p>
            <text:p text:style-name="al">Het college kan een gevraagde subsidie weigeren of een verleende subsidie wijzigen of intrekken in het geval en onder de voorwaarden, als bedoeld in artikel 3 van de Wet bevordering integriteitsbeoordelingen door het openbaar bestuur.</text:p>
          </text:section>
          <text:section text:name="artikel_id1-3-2-2-5" text:style-name="artikel">
            <text:p text:style-name="artikel_kop_titel"><text:span text:style-name="artikel_kop_label">Artikel</text:span> <text:span text:style-name="artikel_kop_nr">4.</text:span> Aanvraagformulier</text:p>
            <text:p text:style-name="al">Voor het aanvragen van een subsidie en het verstrekken van gegevens moet een aanvrager gebruik maken van het door het college vastgesteld aanvraagformulier dat op de gevraagde subsidie van toepassing is.</text:p>
          </text:section>
          <text:section text:name="artikel_id1-3-2-2-6" text:style-name="artikel">
            <text:p text:style-name="artikel_kop_titel"><text:span text:style-name="artikel_kop_label">Artikel</text:span> <text:span text:style-name="artikel_kop_nr">5.Subsidieplafond</text:span> </text:p>
            <text:list text:style-name="id1-3-2-2-6-2">
              <text:list-item text:style-override="id1-3-2-2-6-2">
                <text:number>1.</text:number>
                <text:p text:style-name="al">Het college kan, met inachtneming van de door de raad gestelde financiële kaders, subsidieplafonds vaststellen voor activiteiten binnen bepaalde categorieën subsidies en binnen bepaalde beleidsterreinen of werkvelden.</text:p>
              </text:list-item>
              <text:list-item text:style-override="id1-3-2-2-6-3">
                <text:number>2.</text:number>
                <text:p text:style-name="al">De subsidieplafonds per categorie subsidie, beleidsterrein of werkveld en de verdeling van de beschikbare middelen zijn opgenomen in artikel 7, artikel 8 en artikel 9 van deze beleidsregels.</text:p>
              </text:list-item>
              <text:list-item text:style-override="id1-3-2-2-6-4">
                <text:number>3.</text:number>
                <text:p text:style-name="al">Als bij het vaststellen van een subsidieplafond geen verdeling is bepaald, dan wordt de beschikbare subsidie verdeeld in de volgorde van de ontvangst van de aanvragen.</text:p>
              </text:list-item>
            </text:list>
          </text:section>
          <text:section text:name="artikel_id1-3-2-2-7" text:style-name="artikel">
            <text:p text:style-name="artikel_kop_titel"><text:span text:style-name="artikel_kop_label">Artikel</text:span> <text:span text:style-name="artikel_kop_nr">6.</text:span> Categorieën subsidies</text:p>
            <text:list text:style-name="id1-3-2-2-7-2">
              <text:list-item text:style-override="id1-3-2-2-7-2">
                <text:number>1.</text:number>
                <text:p text:style-name="al">Het college hanteert als onderverdeling in incidentele subsidies:</text:p>
                <text:list text:style-name="id1-3-2-2-7-2-3">
                  <text:list-item text:style-override="id1-3-2-2-7-2-3-1">
                    <text:number>a.</text:number>
                    <text:p text:style-name="al">incidentele activiteitensubsidie.</text:p>
                  </text:list-item>
                </text:list>
              </text:list-item>
              <text:list-item text:style-override="id1-3-2-2-7-3">
                <text:number>2.</text:number>
                <text:p text:style-name="al">Het college hanteert als onderverdeling in structurele subsidies:</text:p>
                <text:list text:style-name="id1-3-2-2-7-3-3">
                  <text:list-item text:style-override="id1-3-2-2-7-3-3-1">
                    <text:number>a.</text:number>
                    <text:p text:style-name="al">basissubsidie;</text:p>
                  </text:list-item>
                  <text:list-item text:style-override="id1-3-2-2-7-3-3-2">
                    <text:number>b.</text:number>
                    <text:p text:style-name="al">structurele activiteitensubsidie;</text:p>
                  </text:list-item>
                </text:list>
              </text:list-item>
              <text:list-item text:style-override="id1-3-2-2-7-4">
                <text:number>3.</text:number>
                <text:p text:style-name="al">De per subsidie van toepassing zijnde aanvullende inhoudelijke regels zijn opgenomen in de bijlage bij deze beleidsregels. De bijlage maakt deel uit van deze beleidsregels.</text:p>
              </text:list-item>
            </text:list>
          </text:section>
          <text:section text:name="artikel_id1-3-2-2-8" text:style-name="artikel">
            <text:p text:style-name="artikel_kop_titel"><text:span text:style-name="artikel_kop_label">Artikel</text:span> <text:span text:style-name="artikel_kop_nr">7.</text:span> Basissubsidie</text:p>
            <text:list text:style-name="id1-3-2-2-8-2">
              <text:list-item text:style-override="id1-3-2-2-8-2">
                <text:number>1.</text:number>
                <text:p text:style-name="al">Een basissubsidie kan alleen worden aangevraagd door vrijwilligersorganisaties van wie de activiteiten zich in hoofdzaak afspelen op de volgende terreinen of werkvelden:</text:p>
                <text:list text:style-name="id1-3-2-2-8-2-3">
                  <text:list-item text:style-override="id1-3-2-2-8-2-3-1">
                    <text:number>a.</text:number>
                    <text:p text:style-name="al">amateurkunst;</text:p>
                  </text:list-item>
                  <text:list-item text:style-override="id1-3-2-2-8-2-3-2">
                    <text:number>b.</text:number>
                    <text:p text:style-name="al">zorg en maatschappelijke ondersteuning;</text:p>
                  </text:list-item>
                  <text:list-item text:style-override="id1-3-2-2-8-2-3-3">
                    <text:number>c.</text:number>
                    <text:p text:style-name="al">ouderenwerk;</text:p>
                  </text:list-item>
                  <text:list-item text:style-override="id1-3-2-2-8-2-3-4">
                    <text:number>d.</text:number>
                    <text:p text:style-name="al">jongerenwerk;</text:p>
                  </text:list-item>
                  <text:list-item text:style-override="id1-3-2-2-8-2-3-5">
                    <text:number>e.</text:number>
                    <text:p text:style-name="al">sport.</text:p>
                  </text:list-item>
                </text:list>
              </text:list-item>
              <text:list-item text:style-override="id1-3-2-2-8-3">
                <text:number>2.</text:number>
                <text:p text:style-name="al">Basissubsidie wordt verleend aan vrijwilligersorganisaties die een vereniging zijn, statutair gevestigd in de gemeente Dronten, met minimaal 15 contributie betalende actieve leden die woonachtig zijn in de gemeente Dronten.</text:p>
              </text:list-item>
              <text:list-item text:style-override="id1-3-2-2-8-4">
                <text:number>3.</text:number>
                <text:p text:style-name="al">Basissubsidie wordt tevens verleend aan vrijwilligersorganisaties die een stichting zijn, statutair gevestigd in de gemeente Dronten, met minimaal 15 in de gemeente Dronten woonachtige personen die deelnemen aan de activiteiten van de organisatie.</text:p>
              </text:list-item>
              <text:list-item text:style-override="id1-3-2-2-8-5">
                <text:number>4.</text:number>
                <text:p text:style-name="al">Het college kan in bijzondere gevallen afwijken van de in het tweede lid en het derde lid genoemde minimale aantallen personen.</text:p>
              </text:list-item>
              <text:list-item text:style-override="id1-3-2-2-8-6">
                <text:number>5.</text:number>
                <text:p text:style-name="al">In afwijking van het bepaalde in het tweede en het derde lid kan het college een basissubsidie toekennen aan afdelingen van landelijke stichtingen of verenigingen, waarbij de afdeling geen volledige rechtsbevoegdheid heeft, maar de landelijke organisatie wel.</text:p>
              </text:list-item>
              <text:list-item text:style-override="id1-3-2-2-8-7">
                <text:number>6.</text:number>
                <text:p text:style-name="al">In afwijking van het bepaalde in het tweede en het derde lid kan het college een basissubsidie toekennen aan rechtspersonen die niet statutair gevestigd zijn in Dronten, als deze rechtspersoon wel fysiek gevestigd is in Dronten en activiteiten organiseert die zich hoofdzakelijk in Dronten afspelen.</text:p>
              </text:list-item>
              <text:list-item text:style-override="id1-3-2-2-8-8">
                <text:number>7.</text:number>
                <text:p text:style-name="al">In het geval van een omni-vereniging, waarbij meerdere zelfstandig georganiseerde verenigingsonderdelen binnen de vereniging zijn ondergebracht, kan deze vereniging in aanmerking komen voor een basissubsidie voor elk van de zelfstandige onderdelen wanneer:</text:p>
                <text:list text:style-name="id1-3-2-2-8-8-3">
                  <text:list-item text:style-override="id1-3-2-2-8-8-3-1">
                    <text:number>a.</text:number>
                    <text:p text:style-name="al">het onderdeel volgens de subsidiebeleidsregels in aanmerking zou komen voor een basissubsidie wanneer het een zelfstandige rechtspersoon zou zijn;</text:p>
                  </text:list-item>
                  <text:list-item text:style-override="id1-3-2-2-8-8-3-2">
                    <text:number>b.</text:number>
                    <text:p text:style-name="al">het onderdeel, indien daartoe de mogelijkheid bestaat, is aangesloten bij een regionale of landelijke koepelorganisatie.</text:p>
                  </text:list-item>
                </text:list>
              </text:list-item>
              <text:list-item text:style-override="id1-3-2-2-8-9">
                <text:number>8.</text:number>
                <text:p text:style-name="al">Per vrijwilligersorganisatie wordt maximaal één basissubsidie per begrotingsjaar verleend.</text:p>
              </text:list-item>
              <text:list-item text:style-override="id1-3-2-2-8-10">
                <text:number>9.</text:number>
                <text:p text:style-name="al">In het begrotingsjaar 2015 is het subsidieplafond voor basissubsidies 24.000 euro, waarbij er per aanvrager maximaal 400 euro beschikbaar is.</text:p>
              </text:list-item>
              <text:list-item text:style-override="id1-3-2-2-8-11">
                <text:number>10.</text:number>
                <text:p text:style-name="al">Een aanvraag tot verlening van een basissubsidie moet zijn ingediend voor 1 december 2015.</text:p>
              </text:list-item>
              <text:list-item text:style-override="id1-3-2-2-8-12">
                <text:number>11.</text:number>
                <text:p text:style-name="al">De aanvragen ingediend voor 1 december 2015 worden gelijkgesteld. Wanneer het subsidieplafond als genoemd in het negende lid wordt overschreden, dan wordt voor alle aanvragers naar rato het bedrag van de basissubsidie verlaagd.</text:p>
              </text:list-item>
              <text:list-item text:style-override="id1-3-2-2-8-13">
                <text:number>12.</text:number>
                <text:p text:style-name="al">Voor aanvragen ingediend na 1 december 2015 wordt de rest van het beschikbare bedrag van het subsidieplafond in de volgorde van ontvangst van de aanvragen verdeeld.</text:p>
              </text:list-item>
              <text:list-item text:style-override="id1-3-2-2-8-14">
                <text:number>13.</text:number>
                <text:p text:style-name="al">Een basissubsidie wordt direct bij verlening vastgesteld, waarbij de subsidieontvanger geen rekening en verantwoording hoeft in te dienen.</text:p>
              </text:list-item>
            </text:list>
          </text:section>
          <text:section text:name="artikel_id1-3-2-2-9" text:style-name="artikel">
            <text:p text:style-name="artikel_kop_titel"><text:span text:style-name="artikel_kop_label">Artikel</text:span> <text:span text:style-name="artikel_kop_nr">8.</text:span> Activiteitensubsidie</text:p>
            <text:list text:style-name="id1-3-2-2-9-2">
              <text:list-item text:style-override="id1-3-2-2-9-2">
                <text:number>1.</text:number>
                <text:p text:style-name="al">Een aanvraag tot verlening van een structurele activiteitensubsidie lager dan 50.000 euro moet zijn ingediend voor 1 december 2015.</text:p>
              </text:list-item>
              <text:list-item text:style-override="id1-3-2-2-9-3">
                <text:number>2.</text:number>
                <text:p text:style-name="al">Een aanvraag tot verlening van een structurele activiteitensubsidie hoger of gelijk aan 50.000 euro moet zijn ingediend voor 1 september 2015.</text:p>
              </text:list-item>
              <text:list-item text:style-override="id1-3-2-2-9-4">
                <text:number>3.</text:number>
                <text:p text:style-name="al">Een incidentele activiteitensubsidie moet, tenzij het college anders besluit, tenminste twaalf weken voor het begin van de te subsidiëren activiteit zijn ingediend.</text:p>
              </text:list-item>
              <text:list-item text:style-override="id1-3-2-2-9-5">
                <text:number>4.</text:number>
                <text:p text:style-name="al">In het begrotingsjaar 2015 zijn er de volgende subsidieplafonds voor activiteitensubsidies, waarbij de subsidieplafonds gelden voor incidentele en structurele activiteitensubsidies gezamenlijk:</text:p>
                <text:list text:style-name="id1-3-2-2-9-5-3">
                  <text:list-item text:style-override="id1-3-2-2-9-5-3-1">
                    <text:number>a.</text:number>
                    <text:p text:style-name="al">subsidieplafond dorpsbelangen (inclusief STAD) van 15.000 euro, waarbij per aanvrager maximaal 5.000 euro subsidie wordt verleend;</text:p>
                  </text:list-item>
                  <text:list-item text:style-override="id1-3-2-2-9-5-3-2">
                    <text:number>b.</text:number>
                    <text:p text:style-name="al">subsidieplafond zorg en maatschappelijke ondersteuning van 20.000 euro, onderverdeeld in een maximum van 11.500 euro voor gehandicaptenzorg, maximaal 7.000 euro voor slachtofferhulp en maximaal 1.500 euro voor overige activiteiten zorg en maatschappelijke ondersteuning;</text:p>
                  </text:list-item>
                  <text:list-item text:style-override="id1-3-2-2-9-5-3-3">
                    <text:number>c.</text:number>
                    <text:p text:style-name="al">subsidieplafond sport van 10.000 euro, waarbij per aanvrager maximaal 1.000 euro beschikbaar is;</text:p>
                  </text:list-item>
                  <text:list-item text:style-override="id1-3-2-2-9-5-3-4">
                    <text:number>d.</text:number>
                    <text:p text:style-name="al">subsidieplafond Brede impuls combinatiefuncties (Buurtsportcoach) van 180.000 euro, waarbij per te realiseren fulltime functie maximaal 20.000 euro beschikbaar is;</text:p>
                  </text:list-item>
                  <text:list-item text:style-override="id1-3-2-2-9-5-3-5">
                    <text:number>e.</text:number>
                    <text:p text:style-name="al">subsidieplafond promotie Dronten van 15.000 euro, waarbij per aanvrager maximaal 5.000 euro beschikbaar is;</text:p>
                  </text:list-item>
                  <text:list-item text:style-override="id1-3-2-2-9-5-3-6">
                    <text:number>f.</text:number>
                    <text:p text:style-name="al">subsidieplafond kunst en cultuur van 7.850 euro, waarbij per aanvrager maximaal 1.500 euro beschikbaar is en waarbij nieuwe initiatieven voorrang hebben op bestaande initiatieven en publiek toegankelijke initiatieven voorrang hebben op beperkt toegankelijke initiatieven;</text:p>
                  </text:list-item>
                  <text:list-item text:style-override="id1-3-2-2-9-5-3-7">
                    <text:number>g.</text:number>
                    <text:p text:style-name="al">subsidieplafond verkeersveiligheid waarvan de hoogte en de verdeling door het college nader wordt vastgesteld;</text:p>
                  </text:list-item>
                  <text:list-item text:style-override="id1-3-2-2-9-5-3-8">
                    <text:number>h.</text:number>
                    <text:p text:style-name="al">subsidieplafond 4 mei herdenking van 9.793 euro;</text:p>
                  </text:list-item>
                  <text:list-item text:style-override="id1-3-2-2-9-5-3-9">
                    <text:number>i.</text:number>
                    <text:p text:style-name="al">subsidieplafond peuterspeelzaalwerk van 306.000 euro;</text:p>
                  </text:list-item>
                  <text:list-item text:style-override="id1-3-2-2-9-5-3-10">
                    <text:number>j.</text:number>
                    <text:p text:style-name="al">subsidieplafond Maatschappelijk Fonds waarvan de hoogte is opgenomen in de gemeentebegroting 2016 en waarvan de werkwijze en criteria zijn opgenomen in de bijlage bij deze Subsidiebeleidsregels 2016;</text:p>
                  </text:list-item>
                  <text:list-item text:style-override="id1-3-2-2-9-5-3-11">
                    <text:number>k.</text:number>
                    <text:p text:style-name="al">subsidieplafond jeugd van 10.000 euro;</text:p>
                  </text:list-item>
                  <text:list-item text:style-override="id1-3-2-2-9-5-3-12">
                    <text:number>l.</text:number>
                    <text:p text:style-name="al">subsidieplafond volwasseneneducatie (Wet Educatie en Beroepsonderwijs) van 52.000 euro, waarbij 26.000 euro beschikbaar is voor gecertificeerde taalaanbieders en 26.000 euro beschikbaar is voor Huis voor Taal Dronten;</text:p>
                  </text:list-item>
                  <text:list-item text:style-override="id1-3-2-2-9-5-3-13">
                    <text:number>m.</text:number>
                    <text:p text:style-name="al">subsidieplafond “Het beste idee van Dronten” waarbij maximaal 22.500 euro beschikbaar is voor subsidietender 1 en maximaal 22.500 euro voor subsidietender 2;</text:p>
                  </text:list-item>
                  <text:list-item text:style-override="id1-3-2-2-9-5-3-14">
                    <text:number>n.</text:number>
                    <text:p text:style-name="al">voor de overige activiteitensubsidies bestaat het subsidieplafond uit het bedrag dat per ontvanger van een activiteitensubsidie in de begroting van de gemeente is opgenomen.</text:p>
                  </text:list-item>
                </text:list>
              </text:list-item>
              <text:list-item text:style-override="id1-3-2-2-9-6">
                <text:number>5.</text:number>
                <text:p text:style-name="al">De aanvragen voor een activiteitensubsidie lager dan 50.000 euro ingediend voor 1 december 2015 worden gelijkgesteld. Wanneer een subsidieplafond als genoemd in het vierde lid wordt overschreden, dan wordt voor alle aanvragers naar rato het bedrag van de activiteitensubsidie verlaagd.</text:p>
              </text:list-item>
              <text:list-item text:style-override="id1-3-2-2-9-7">
                <text:number>6.</text:number>
                <text:p text:style-name="al">De aanvragen voor een activiteitensubsidie lager dan 50.000 euro ingediend na 1 december 2015 wordt de rest van het beschikbare bedrag van een subsidieplafond in de volgorde van ontvangst van de aanvragen verdeeld.</text:p>
              </text:list-item>
              <text:list-item text:style-override="id1-3-2-2-9-8">
                <text:number>7.</text:number>
                <text:p text:style-name="al">De aanvragen voor een activiteitensubsidie hoger of gelijk aan 50.000 euro ingediend voor 1 september 2015 worden gelijkgesteld. Wanneer een subsidieplafond als genoemd in het derde lid wordt overschreden, dan wordt voor alle aanvragers naar rato het bedrag van de activiteitensubsidie verlaagd.</text:p>
              </text:list-item>
              <text:list-item text:style-override="id1-3-2-2-9-9">
                <text:number>8.</text:number>
                <text:p text:style-name="al">De aanvragen voor een activiteitensubsidie hoger of gelijk aan 50.000 euro ingediend na 1 september 2015 wordt de rest van het beschikbare bedrag van een subsidieplafond in de volgorde van ontvangst van de aanvragen verdeeld.</text:p>
              </text:list-item>
              <text:list-item text:style-override="id1-3-2-2-9-10">
                <text:number>9.</text:number>
                <text:p text:style-name="al">Structurele activiteitensubsidies kunnen jaarlijks door het college worden geïndexeerd in overeenstemming met de gemeentelijke begrotingsrichtlijnen.</text:p>
              </text:list-item>
              <text:list-item text:style-override="id1-3-2-2-9-11">
                <text:number>10.</text:number>
                <text:p text:style-name="al">In bijzondere gevallen kan het college afwijken van het indexeringspercentage dat in de begrotingsrichtlijnen van de gemeente is opgenomen.</text:p>
              </text:list-item>
              <text:list-item text:style-override="id1-3-2-2-9-12">
                <text:number>11.</text:number>
                <text:p text:style-name="al">Een activiteitensubsidie van 5.000 euro of lager wordt direct bij verlening vastgesteld, waarbij de subsidieontvanger geen rekening en verantwoording hoeft in te dienen.</text:p>
              </text:list-item>
              <text:list-item text:style-override="id1-3-2-2-9-13">
                <text:number>12.</text:number>
                <text:p text:style-name="al">Met ontvangers van een structurele activiteitensubsidie van 100.000 euro of meer worden afspraken gemaakt over SROI.</text:p>
              </text:list-item>
            </text:list>
          </text:section>
          <text:section text:name="artikel_id1-3-2-2-10" text:style-name="artikel">
            <text:p text:style-name="artikel_kop_titel"><text:span text:style-name="artikel_kop_label">Artikel</text:span> <text:span text:style-name="artikel_kop_nr">9.</text:span> Incidentele activiteitensubsidie reductie EPC-norm woningen</text:p>
            <text:list text:style-name="id1-3-2-2-10-2">
              <text:list-item text:style-override="id1-3-2-2-10-2">
                <text:number>1.</text:number>
                <text:p text:style-name="al">In het begrotingsjaar 2016 is er een subsidieplafond, waarvan de hoogte is opgenomen in de gemeentebegroting 2016, voor de reductie van de Energie Prestatie Coëfficiënt (EPC) van woningen behorende bij de eerste fase van woonwijk De Graafschap in Biddinghuizen, waarbij per woning een subsidie van 2.500,00 euro beschikbaar is wanneer de EPC van de woning 0,1 lager is dan de wettelijke EPC-norm en per woning een subsidie van 5.000,00 euro beschikbaar is wanneer de EPC van de woning 0,2 lager is dan de wettelijke EPC-norm.</text:p>
              </text:list-item>
              <text:list-item text:style-override="id1-3-2-2-10-3">
                <text:number>2.</text:number>
                <text:p text:style-name="al">Voor het aanvragen van subsidie als bedoeld in dit artikel moet een aanvrager gebruik maken van het aanvraagformulier subsidie reductie EPC en de aanvraag gelijktijdig indienen met de aanvraag omgevingsvergunning als bedoeld in artikel 2.1, eerste lid, onder a van de Wet algemene bepalingen omgevingsvergunning.</text:p>
              </text:list-item>
              <text:list-item text:style-override="id1-3-2-2-10-4">
                <text:number>3.</text:number>
                <text:p text:style-name="al">Voor de gereedmelding van de reductiemaatregelen moet een aanvrager gebruik maken van het gereedmeldingsformulier subsidie reductie EPC, gelijktijdig met de gereedmelding van de woning.</text:p>
              </text:list-item>
              <text:list-item text:style-override="id1-3-2-2-10-5">
                <text:number>4.</text:number>
                <text:p text:style-name="al">De subsidie wordt na gereedmelding vastgesteld en verleend door het college en uitbetaald aan de eerste eigenaar van de kavel waar de betreffende woning gerealiseerd is.</text:p>
              </text:list-item>
              <text:list-item text:style-override="id1-3-2-2-10-6">
                <text:number>5.</text:number>
                <text:p text:style-name="al">Het college zal voor subsidies als bedoeld in dit artikel geen gebruik maken van artikel 10, eerste lid, onder d Algemene subsidieverordening.</text:p>
              </text:list-item>
              <text:list-item text:style-override="id1-3-2-2-10-7">
                <text:number>6.</text:number>
                <text:p text:style-name="al">Er wordt geen subsidie verleend wanneer:</text:p>
                <text:list text:style-name="id1-3-2-2-10-7-3">
                  <text:list-item text:style-override="id1-3-2-2-10-7-3-1">
                    <text:number>a.</text:number>
                    <text:p text:style-name="al">er geen omgevingsvergunning wordt verleend;</text:p>
                  </text:list-item>
                  <text:list-item text:style-override="id1-3-2-2-10-7-3-2">
                    <text:number>b.</text:number>
                    <text:p text:style-name="al">de EPC van de woning niet lager of gelijk is aan de wettelijke EPC-norm minus 0,1.</text:p>
                  </text:list-item>
                </text:list>
              </text:list-item>
              <text:list-item text:style-override="id1-3-2-2-10-8">
                <text:number>7.</text:number>
                <text:p text:style-name="al">Wanneer voor een woning van de eerste fase van woonwijk De Graafschap na gereedmelding van de woning geen subsidie reductie EPC wordt verleend, of een subsidie lager dan 5.000,00 euro, dan valt het resterende budget voor die woning terug aan de grondexploitatie van De Graafschap.</text:p>
              </text:list-item>
            </text:list>
          </text:section>
          <text:section text:name="artikel_id1-3-2-2-11" text:style-name="artikel">
            <text:p text:style-name="artikel_kop_titel"><text:span text:style-name="artikel_kop_label">Artikel</text:span> <text:span text:style-name="artikel_kop_nr">10.</text:span> Subsidiabele kosten</text:p>
            <text:list text:style-name="id1-3-2-2-11-2">
              <text:list-item text:style-override="id1-3-2-2-11-2">
                <text:number>1.</text:number>
                <text:p text:style-name="al">Het college onderscheidt de volgende subsidiabele kosten:</text:p>
                <text:list text:style-name="id1-3-2-2-11-2-3">
                  <text:list-item text:style-override="id1-3-2-2-11-2-3-1">
                    <text:number>a.</text:number>
                    <text:p text:style-name="al">personeelskosten;</text:p>
                  </text:list-item>
                  <text:list-item text:style-override="id1-3-2-2-11-2-3-2">
                    <text:number>b.</text:number>
                    <text:p text:style-name="al">huisvestingskosten;</text:p>
                  </text:list-item>
                  <text:list-item text:style-override="id1-3-2-2-11-2-3-3">
                    <text:number>c.</text:number>
                    <text:p text:style-name="al">organisatiekosten</text:p>
                  </text:list-item>
                  <text:list-item text:style-override="id1-3-2-2-11-2-3-4">
                    <text:number>d.</text:number>
                    <text:p text:style-name="al">materiaalkosten;</text:p>
                  </text:list-item>
                  <text:list-item text:style-override="id1-3-2-2-11-2-3-5">
                    <text:number>e.</text:number>
                    <text:p text:style-name="al">activiteitenkosten;</text:p>
                  </text:list-item>
                  <text:list-item text:style-override="id1-3-2-2-11-2-3-6">
                    <text:number>f.</text:number>
                    <text:p text:style-name="al">afschrijvingskosten;</text:p>
                  </text:list-item>
                  <text:list-item text:style-override="id1-3-2-2-11-2-3-7">
                    <text:number>g.</text:number>
                    <text:p text:style-name="al">gemeentelijke belastingen en heffingen;</text:p>
                  </text:list-item>
                  <text:list-item text:style-override="id1-3-2-2-11-2-3-8">
                    <text:number>h.</text:number>
                    <text:p text:style-name="al">accountantskosten.</text:p>
                  </text:list-item>
                </text:list>
              </text:list-item>
              <text:list-item text:style-override="id1-3-2-2-11-3">
                <text:number>2.</text:number>
                <text:p text:style-name="al">Tenzij het college anders besluit zijn de volgende kosten geen subsidiabele kosten:</text:p>
                <text:list text:style-name="id1-3-2-2-11-3-3">
                  <text:list-item text:style-override="id1-3-2-2-11-3-3-1">
                    <text:number>a.</text:number>
                    <text:p text:style-name="al">kosten van acties en dergelijke ter verwerving van inkomsten, inclusief ledenwerfacties en verzoeken om sponsorbijdragen;</text:p>
                  </text:list-item>
                  <text:list-item text:style-override="id1-3-2-2-11-3-3-2">
                    <text:number>b.</text:number>
                    <text:p text:style-name="al">kosten van consumpties, traktaties, rookwaren, geschenken en attenties voor zover deze geen directe relatie hebben met de subsidieontvanger en de activiteiten van de subsidieontvanger;</text:p>
                  </text:list-item>
                  <text:list-item text:style-override="id1-3-2-2-11-3-3-3">
                    <text:number>c.</text:number>
                    <text:p text:style-name="al">kosten verbonden aan festiviteiten ter gelegenheid van jubilea en dergelijke;</text:p>
                  </text:list-item>
                  <text:list-item text:style-override="id1-3-2-2-11-3-3-4">
                    <text:number>d.</text:number>
                    <text:p text:style-name="al">specifieke door ouders gemaakte kosten van aan activiteiten deelnemende kinderen en dergelijke;</text:p>
                  </text:list-item>
                  <text:list-item text:style-override="id1-3-2-2-11-3-3-5">
                    <text:number>e.</text:number>
                    <text:p text:style-name="al">materiële en financiële ondersteuning van derden;</text:p>
                  </text:list-item>
                  <text:list-item text:style-override="id1-3-2-2-11-3-3-6">
                    <text:number>f.</text:number>
                    <text:p text:style-name="al">kosten van barexploitatie;</text:p>
                  </text:list-item>
                  <text:list-item text:style-override="id1-3-2-2-11-3-3-7">
                    <text:number>g.</text:number>
                    <text:p text:style-name="al">kosten van levering van goederen en diensten aan derden, tenzij het college hiervoor vooraf schriftelijk toestemming heeft verleend;</text:p>
                  </text:list-item>
                  <text:list-item text:style-override="id1-3-2-2-11-3-3-8">
                    <text:number>h.</text:number>
                    <text:p text:style-name="al">BTW die door de subsidieontvanger kan worden teruggevorderd of op een andere wijze kan worden gecompenseerd;</text:p>
                  </text:list-item>
                  <text:list-item text:style-override="id1-3-2-2-11-3-3-9">
                    <text:number>i.</text:number>
                    <text:p text:style-name="al">onvoorziene kosten;</text:p>
                  </text:list-item>
                  <text:list-item text:style-override="id1-3-2-2-11-3-3-10">
                    <text:number>j.</text:number>
                    <text:p text:style-name="al">kosten van het voorbereiden en indienen van een aanvraag;</text:p>
                  </text:list-item>
                  <text:list-item text:style-override="id1-3-2-2-11-3-3-11">
                    <text:number>k.</text:number>
                    <text:p text:style-name="al">salariskosten boven de norm als bedoeld in de Wet normering bezoldiging topfunctionarissen publieke en semipublieke sector of een vergelijkbare normering van topinkomens.</text:p>
                  </text:list-item>
                </text:list>
              </text:list-item>
              <text:list-item text:style-override="id1-3-2-2-11-4">
                <text:number>3.</text:number>
                <text:p text:style-name="al">Het college kan op de subsidiabele kosten als bedoeld in het eerste lid de volgende baten in mindering brengen:</text:p>
                <text:list text:style-name="id1-3-2-2-11-4-3">
                  <text:list-item text:style-override="id1-3-2-2-11-4-3-1">
                    <text:number>a.</text:number>
                    <text:p text:style-name="al">eigen bijdragen van leden of deelnemers;</text:p>
                  </text:list-item>
                  <text:list-item text:style-override="id1-3-2-2-11-4-3-2">
                    <text:number>b.</text:number>
                    <text:p text:style-name="al">opbrengsten uit financiële tegoeden of beleggingen;</text:p>
                  </text:list-item>
                  <text:list-item text:style-override="id1-3-2-2-11-4-3-3">
                    <text:number>c.</text:number>
                    <text:p text:style-name="al">ontvangsten van derden voor verrichte diensten;</text:p>
                  </text:list-item>
                  <text:list-item text:style-override="id1-3-2-2-11-4-3-4">
                    <text:number>d.</text:number>
                    <text:p text:style-name="al">uitkeringen van verzekeringen;</text:p>
                  </text:list-item>
                  <text:list-item text:style-override="id1-3-2-2-11-4-3-5">
                    <text:number>e.</text:number>
                    <text:p text:style-name="al">andere inkomsten waaronder sponsoring of donaties.</text:p>
                  </text:list-item>
                </text:list>
              </text:list-item>
            </text:list>
          </text:section>
          <text:section text:name="artikel_id1-3-2-2-12" text:style-name="artikel">
            <text:p text:style-name="artikel_kop_titel"><text:span text:style-name="artikel_kop_label">Artikel</text:span> <text:span text:style-name="artikel_kop_nr">11.</text:span> Afschrijvingen</text:p>
            <text:list text:style-name="id1-3-2-2-12-2">
              <text:list-item text:style-override="id1-3-2-2-12-2">
                <text:number>1.</text:number>
                <text:p text:style-name="al">Investeringen met een individuele aanschafwaarde van 1.000 euro of meer moeten worden geactiveerd en over meerdere jaren afgeschreven.</text:p>
              </text:list-item>
              <text:list-item text:style-override="id1-3-2-2-12-3">
                <text:number>2.</text:number>
                <text:p text:style-name="al">Investeringen van minder dan 1.000 euro kunnen rechtstreeks ten laste van het resultaat van het jaar van aanschaf worden gebracht.</text:p>
              </text:list-item>
              <text:list-item text:style-override="id1-3-2-2-12-4">
                <text:number>3.</text:number>
                <text:p text:style-name="al">Het college kan in bijzondere gevallen afzien van de verplichting als genoemd in het eerste lid.</text:p>
              </text:list-item>
              <text:list-item text:style-override="id1-3-2-2-12-5">
                <text:number>4.</text:number>
                <text:p text:style-name="al">De vaste activa worden gewaardeerd op de aanschafwaarde.</text:p>
              </text:list-item>
              <text:list-item text:style-override="id1-3-2-2-12-6">
                <text:number>5.</text:number>
                <text:p text:style-name="al">Afgeschreven wordt er over de aanschafwaarde van goederen, verminderd met de nog te verwachten restwaarde.</text:p>
              </text:list-item>
              <text:list-item text:style-override="id1-3-2-2-12-7">
                <text:number>6.</text:number>
                <text:p text:style-name="al">Activa worden lineair afgeschreven in de volgende termijnen:</text:p>
                <text:list text:style-name="id1-3-2-2-12-7-3">
                  <text:list-item text:style-override="id1-3-2-2-12-7-3-1">
                    <text:number>a.</text:number>
                    <text:p text:style-name="al">stenen gebouwen 40 jaar;</text:p>
                  </text:list-item>
                  <text:list-item text:style-override="id1-3-2-2-12-7-3-2">
                    <text:number>b.</text:number>
                    <text:p text:style-name="al">andere gebouwen 25 jaar;</text:p>
                  </text:list-item>
                  <text:list-item text:style-override="id1-3-2-2-12-7-3-3">
                    <text:number>c.</text:number>
                    <text:p text:style-name="al">verbouwing (uitbreiding) of renovatie 25 jaar;</text:p>
                  </text:list-item>
                  <text:list-item text:style-override="id1-3-2-2-12-7-3-4">
                    <text:number>d.</text:number>
                    <text:p text:style-name="al">installaties (lift, verwarming) 15 jaar;</text:p>
                  </text:list-item>
                  <text:list-item text:style-override="id1-3-2-2-12-7-3-5">
                    <text:number>e.</text:number>
                    <text:p text:style-name="al">overige technische installaties 10 jaar;</text:p>
                  </text:list-item>
                  <text:list-item text:style-override="id1-3-2-2-12-7-3-6">
                    <text:number>f.</text:number>
                    <text:p text:style-name="al">sportterreinen, met uitzondering van kunstgrasvelden 15 jaar;</text:p>
                  </text:list-item>
                  <text:list-item text:style-override="id1-3-2-2-12-7-3-7">
                    <text:number>g.</text:number>
                    <text:p text:style-name="al">Kunstgrasvelden: toplaag 15 jaar, onderlaag 30 jaar;</text:p>
                  </text:list-item>
                  <text:list-item text:style-override="id1-3-2-2-12-7-3-8">
                    <text:number>h.</text:number>
                    <text:p text:style-name="al">speelterreinen en speeltoestellen 10 jaar;</text:p>
                  </text:list-item>
                  <text:list-item text:style-override="id1-3-2-2-12-7-3-9">
                    <text:number>i.</text:number>
                    <text:p text:style-name="al">kantoorinrichting (inventaris) 10 jaar;</text:p>
                  </text:list-item>
                  <text:list-item text:style-override="id1-3-2-2-12-7-3-10">
                    <text:number>j.</text:number>
                    <text:p text:style-name="al">telefooncentrale 8 jaar;</text:p>
                  </text:list-item>
                  <text:list-item text:style-override="id1-3-2-2-12-7-3-11">
                    <text:number>k.</text:number>
                    <text:p text:style-name="al">vervoermiddelen 8 jaar;</text:p>
                  </text:list-item>
                  <text:list-item text:style-override="id1-3-2-2-12-7-3-12">
                    <text:number>l.</text:number>
                    <text:p text:style-name="al">computers en printers 3 jaar;</text:p>
                  </text:list-item>
                  <text:list-item text:style-override="id1-3-2-2-12-7-3-13">
                    <text:number>m.</text:number>
                    <text:p text:style-name="al">servers, actieve netwerkcomponenten en programmatuur 5 jaar.</text:p>
                  </text:list-item>
                </text:list>
              </text:list-item>
              <text:list-item text:style-override="id1-3-2-2-12-8">
                <text:number>7.</text:number>
                <text:p text:style-name="al">Subsidieontvangers kunnen alleen na schriftelijke toestemming van het college afwijken van het bepaalde in het eerste tot en met het zesde lid.</text:p>
              </text:list-item>
            </text:list>
          </text:section>
          <text:section text:name="artikel_id1-3-2-2-13" text:style-name="artikel">
            <text:p text:style-name="artikel_kop_titel"><text:span text:style-name="artikel_kop_label">Artikel</text:span> <text:span text:style-name="artikel_kop_nr">12.</text:span> Zorgvuldig beheer en verzekeringsplicht</text:p>
            <text:list text:style-name="id1-3-2-2-13-2">
              <text:list-item text:style-override="id1-3-2-2-13-2-1">
                <text:number>1.</text:number>
                <text:p text:style-name="al">De subsidieontvanger beheert de tot haar beschikking staande middelen zorgvuldig en treft maatregelen ter voorkoming van vermogensschade.</text:p>
              </text:list-item>
              <text:list-item text:style-override="id1-3-2-2-13-2-2">
                <text:number>2.</text:number>
                <text:p text:style-name="al">De subsidieontvanger is verplicht haar roerende zaken te verzekeren en verzekerd te houden op basis van dagwaarde.</text:p>
              </text:list-item>
            </text:list>
            <text:list text:style-name="id1-3-2-2-13-3">
              <text:list-item text:style-override="id1-3-2-2-13-3-1">
                <text:number>3.</text:number>
                <text:p text:style-name="al">De subsidieontvanger is verplicht haar onroerende zaken te verzekeren en verzekerd te houden op basis van herbouw- of vervangingswaarde.</text:p>
              </text:list-item>
              <text:list-item text:style-override="id1-3-2-2-13-3-2">
                <text:number>4.</text:number>
                <text:p text:style-name="al">De subsidieontvanger is verplicht het bij haar in dienst zijnde personeel en de voor haar werkzame vrijwilligers, voor zover deze vrijwilligers niet al verzekerd zijn via de vrijwilligersverzekering van de gemeente, gedurende de tijd dat deze voor haar werkzaam zijn, te verzekeren tegen de gevolgen van wettelijke aansprakelijkheid.</text:p>
              </text:list-item>
            </text:list>
          </text:section>
          <text:section text:name="artikel_id1-3-2-2-14" text:style-name="artikel">
            <text:p text:style-name="artikel_kop_titel"><text:span text:style-name="artikel_kop_label">Artikel</text:span> <text:span text:style-name="artikel_kop_nr">13.</text:span> Meldplicht</text:p>
            <text:p text:style-name="al">1. De subsidieontvanger informeert het college zo spoedig mogelijk schriftelijk over:</text:p>
            <text:list text:style-name="id1-3-2-2-14-3">
              <text:list-item text:style-override="id1-3-2-2-14-3-1">
                <text:number>a.</text:number>
                <text:p text:style-name="al">besluiten of procedures die zijn gericht op beëindiging van de activiteiten van de subsidieontvanger, dan wel op ontbinding van de rechtspersoon.</text:p>
              </text:list-item>
            </text:list>
            <text:list text:style-name="id1-3-2-2-14-4">
              <text:list-item text:style-override="id1-3-2-2-14-4-1">
                <text:number>b.</text:number>
                <text:p text:style-name="al"> aanmerkelijke verschillen, waarmee in ieder geval afwijkingen van 20% of meer worden bedoeld, tussen de werkelijke uitgaven en inkomsten, en de begroteuitgaven en inkomsten, onder vermelding van de oorzaak van de verschillen.</text:p>
              </text:list-item>
            </text:list>
            <text:list text:style-name="id1-3-2-2-14-5">
              <text:list-item text:style-override="id1-3-2-2-14-5-1">
                <text:number>c.</text:number>
                <text:p text:style-name="al"> wijzigingen in de financiële en organisatorische verhouding met derden.</text:p>
              </text:list-item>
            </text:list>
            <text:list text:style-name="id1-3-2-2-14-6">
              <text:list-item text:style-override="id1-3-2-2-14-6-1">
                <text:number>d.</text:number>
                <text:p text:style-name="al"> ontwikkelingen die ertoe kunnen leiden dat gemaakte afpsraken voortvloeiende uit een tussen gemeente en subsidieontvanger gesloten uitvoeringsovereenkomst niet kunnen worden verwezenlijkt.</text:p>
              </text:list-item>
            </text:list>
            <text:p text:style-name="al">2. Wijzigingen in de statuten, de stichtingsakte, het reglement en in de samenstelling van het bestuur van de subsidieontvanger worden op zijn laatst aan het college gemeld bij de verantwoording.</text:p>
          </text:section>
          <text:section text:name="artikel_id1-3-2-2-15" text:style-name="artikel">
            <text:p text:style-name="artikel_kop_titel"><text:span text:style-name="artikel_kop_label">Artikel</text:span> <text:span text:style-name="artikel_kop_nr">14.</text:span> Terugvordering</text:p>
            <text:list text:style-name="id1-3-2-2-15-2">
              <text:list-item text:style-override="id1-3-2-2-15-2">
                <text:number>1.</text:number>
                <text:p text:style-name="al">Het college kan onverschuldigd betaalde subsidies terugvorderen.</text:p>
              </text:list-item>
              <text:list-item text:style-override="id1-3-2-2-15-3">
                <text:number>2.</text:number>
                <text:p text:style-name="al">Van onverschuldigde betaling is sprake wanneer</text:p>
                <text:list text:style-name="id1-3-2-2-15-3-3">
                  <text:list-item text:style-override="id1-3-2-2-15-3-3-1">
                    <text:number>a.</text:number>
                    <text:p text:style-name="al">de subsidie is verleend op grond van onjuiste informatie;</text:p>
                  </text:list-item>
                  <text:list-item text:style-override="id1-3-2-2-15-3-3-2">
                    <text:number>b.</text:number>
                    <text:p text:style-name="al">de subsidie niet of in onvoldoende mate is besteed aan de activiteit of voor het doel waarvoor subsidie is verleend;</text:p>
                  </text:list-item>
                  <text:list-item text:style-override="id1-3-2-2-15-3-3-3">
                    <text:number>c.</text:number>
                    <text:p text:style-name="al">de subsidie bij vaststelling wordt vastgesteld op een bedrag dat lager is dan het bedrag dat is verleend en reeds als voorschot uitbetaald;</text:p>
                  </text:list-item>
                  <text:list-item text:style-override="id1-3-2-2-15-3-3-4">
                    <text:number>d.</text:number>
                    <text:p text:style-name="al">de subsidie wordt ingetrokken of ten nadele van de ontvanger wordt gewijzigd;</text:p>
                  </text:list-item>
                  <text:list-item text:style-override="id1-3-2-2-15-3-3-5">
                    <text:number>e.</text:number>
                    <text:p text:style-name="al">de subsidieverlening kennelijk onjuist is of het gevolg van een onmiskenbare vergissing.</text:p>
                  </text:list-item>
                </text:list>
              </text:list-item>
              <text:list-item text:style-override="id1-3-2-2-15-4">
                <text:number>3.</text:number>
                <text:p text:style-name="al">Het college kan overige terugvorderingsgronden vaststellen.</text:p>
              </text:list-item>
              <text:list-item text:style-override="id1-3-2-2-15-5">
                <text:number>4.</text:number>
                <text:p text:style-name="al">Het college kan besluiten om af te zien van terugvordering, wanneer de terugvordering een bedrag van 100,00 euro niet te boven gaat.</text:p>
              </text:list-item>
            </text:list>
          </text:section>
          <text:section text:name="artikel_id1-3-2-2-16" text:style-name="artikel">
            <text:p text:style-name="artikel_kop_titel"><text:span text:style-name="artikel_kop_label">Artikel</text:span> <text:span text:style-name="artikel_kop_nr">15.</text:span> Algemene reserve</text:p>
            <text:list text:style-name="id1-3-2-2-16-2">
              <text:list-item text:style-override="id1-3-2-2-16-2">
                <text:number>1.</text:number>
                <text:p text:style-name="al">Een ontvanger van structurele subsidie kan, indien het college dat toestaat, eventuele exploitatieoverschotten in enig jaar toevoegen aan een algemene reserve, waarbij de hoogte van de algemene reserve wordt afgestemd op de omzet en het risico, met als maximum 10% van de omzet.</text:p>
              </text:list-item>
              <text:list-item text:style-override="id1-3-2-2-16-3">
                <text:number>2.</text:number>
                <text:p text:style-name="al">Wanneer een reserve als bedoeld in het eerste lid is gevormd, dan kan de subsidieontvanger deze reserve alleen met toestemming van het college bestemmen voor bepaalde uitgaven.</text:p>
              </text:list-item>
              <text:list-item text:style-override="id1-3-2-2-16-4">
                <text:number>3.</text:number>
                <text:p text:style-name="al">De uitgaven bedoeld in het tweede lid moeten passen binnen het doel van de verleende subsidie.</text:p>
              </text:list-item>
              <text:list-item text:style-override="id1-3-2-2-16-5">
                <text:number>4.</text:number>
                <text:p text:style-name="al">Wanneer de ontvanger van structurele subsidie een algemene reserve heeft gevormd, dan wordt in de aanvraag tot subsidieverlening de omvang daarvan gemeld.</text:p>
              </text:list-item>
              <text:list-item text:style-override="id1-3-2-2-16-6">
                <text:number>5.</text:number>
                <text:p text:style-name="al">Wanneer de algemene reserve hoger is dan het bepaalde in het eerste lid, dan kan het college het meerdere in mindering brengen op de subsidie voor de volgende periode.</text:p>
              </text:list-item>
              <text:list-item text:style-override="id1-3-2-2-16-7">
                <text:number>6.</text:number>
                <text:p text:style-name="al">Het college kan afwijken van het percentage genoemd in het eerste lid wanneer daar, naar het oordeel van het college, voldoende aanleiding voor is.</text:p>
              </text:list-item>
            </text:list>
          </text:section>
          <text:section text:name="artikel_id1-3-2-2-17" text:style-name="artikel">
            <text:p text:style-name="artikel_kop_titel"><text:span text:style-name="artikel_kop_label">Artikel</text:span> <text:span text:style-name="artikel_kop_nr">16.</text:span> Bestemmingsreserve en bestemmingsfonds</text:p>
            <text:list text:style-name="id1-3-2-2-17-2">
              <text:list-item text:style-override="id1-3-2-2-17-2">
                <text:number>1.</text:number>
                <text:p text:style-name="al">Een ontvanger van structurele subsidie kan, indien het college dat toestaat, een bestemmingsreserve of bestemmingsfonds vormen.</text:p>
              </text:list-item>
              <text:list-item text:style-override="id1-3-2-2-17-3">
                <text:number>2.</text:number>
                <text:p text:style-name="al">Wanneer een bestemmingsreserve of bestemmingsfonds is gevormd, dan kan de subsidieontvanger deze reserve alleen met toestemming van het college bestemmen voor bepaalde uitgaven.</text:p>
              </text:list-item>
              <text:list-item text:style-override="id1-3-2-2-17-4">
                <text:number>3.</text:number>
                <text:p text:style-name="al">Een verzoek tot het vormen van een bestemmingsreserve of bestemmingsfonds dient vergezeld te gaan van:</text:p>
                <text:list text:style-name="id1-3-2-2-17-4-3">
                  <text:list-item text:style-override="id1-3-2-2-17-4-3-1">
                    <text:number>a.</text:number>
                    <text:p text:style-name="al">het doel van de bestemmingsreserve of bestemmingsfonds;</text:p>
                  </text:list-item>
                  <text:list-item text:style-override="id1-3-2-2-17-4-3-2">
                    <text:number>b.</text:number>
                    <text:p text:style-name="al">de omvang van de bestemmingsreserve of het bestemmingsfonds en de hieraan periodiek toe te voegen bedragen;</text:p>
                  </text:list-item>
                  <text:list-item text:style-override="id1-3-2-2-17-4-3-3">
                    <text:number>c.</text:number>
                    <text:p text:style-name="al">een meerjarig investeringsplan of onderhoudsplan.</text:p>
                  </text:list-item>
                </text:list>
              </text:list-item>
              <text:list-item text:style-override="id1-3-2-2-17-5">
                <text:number>4.</text:number>
                <text:p text:style-name="al">De hoogte van de bestemmingsreserve of het bestemmingsfonds moet in redelijke relatie staan tot het doel van de reserve of het fonds.</text:p>
              </text:list-item>
              <text:list-item text:style-override="id1-3-2-2-17-6">
                <text:number>5.</text:number>
                <text:p text:style-name="al">Wanneer de ontvanger van structurele subsidie toestemming heeft gekregen voor het vormen van een bestemmingsreserve of bestemmingsfonds, dan mag alleen na toestemming van het college worden afgeweken van vastgelegde periodieke toevoeging van bedragen.</text:p>
              </text:list-item>
              <text:list-item text:style-override="id1-3-2-2-17-7">
                <text:number>6.</text:number>
                <text:p text:style-name="al">Wanneer de ontvanger van structurele subsidie een bestemmingsreserve of bestemmingsfonds heeft gevormd, dan wordt in de aanvraag tot subsidieverlening en in de jaarrekening de omvang daarvan gemeld.</text:p>
              </text:list-item>
              <text:list-item text:style-override="id1-3-2-2-17-8">
                <text:number>7.</text:number>
                <text:p text:style-name="al">Het college kan aanvullende gegevens verlangen als die nodig zijn om een oordeel te vormen over de vorming van een bestemmingsreserve of bestemmingsfonds.</text:p>
              </text:list-item>
            </text:list>
          </text:section>
          <text:section text:name="artikel_id1-3-2-2-18" text:style-name="artikel">
            <text:p text:style-name="artikel_kop_titel"><text:span text:style-name="artikel_kop_label">Artikel</text:span> <text:span text:style-name="artikel_kop_nr">17.</text:span> Voorziening</text:p>
            <text:list text:style-name="id1-3-2-2-18-2">
              <text:list-item text:style-override="id1-3-2-2-18-2">
                <text:number>1.</text:number>
                <text:p text:style-name="al">Een ontvanger van structurele subsidie kan, indien het college dat toestaat, een voorziening vormen.</text:p>
              </text:list-item>
              <text:list-item text:style-override="id1-3-2-2-18-3">
                <text:number>2.</text:number>
                <text:p text:style-name="al">Wanneer een voorziening als bedoeld in het eerste lid is gevormd, dan kan de subsidieontvanger deze voorziening alleen met toestemming van het college bestemmen voor bepaalde uitgaven.</text:p>
              </text:list-item>
              <text:list-item text:style-override="id1-3-2-2-18-4">
                <text:number>3.</text:number>
                <text:p text:style-name="al">Een verzoek tot het vormen van een voorziening dient vergezeld te gaan van:</text:p>
                <text:list text:style-name="id1-3-2-2-18-4-3">
                  <text:list-item text:style-override="id1-3-2-2-18-4-3-1">
                    <text:number>a.</text:number>
                    <text:p text:style-name="al">het doel van de voorziening;</text:p>
                  </text:list-item>
                  <text:list-item text:style-override="id1-3-2-2-18-4-3-2">
                    <text:number>b.</text:number>
                    <text:p text:style-name="al">de omvang van de voorziening en de hieraan periodiek toe te voegen bedragen;</text:p>
                  </text:list-item>
                  <text:list-item text:style-override="id1-3-2-2-18-4-3-3">
                    <text:number>c.</text:number>
                    <text:p text:style-name="al">een meerjarig overzicht van risico’s, verplichtingen en te verwachten kosten.</text:p>
                  </text:list-item>
                </text:list>
              </text:list-item>
              <text:list-item text:style-override="id1-3-2-2-18-5">
                <text:number>4.</text:number>
                <text:p text:style-name="al">De hoogte van de voorziening moet in redelijke relatie staan tot het doel van de voorziening.</text:p>
              </text:list-item>
              <text:list-item text:style-override="id1-3-2-2-18-6">
                <text:number>5.</text:number>
                <text:p text:style-name="al">Wanneer de ontvanger van structurele subsidie toestemming heeft gekregen voor het vormen van een voorziening, dan mag alleen na toestemming van het college worden afgeweken van vastgelegde periodieke toevoeging van bedragen.</text:p>
              </text:list-item>
              <text:list-item text:style-override="id1-3-2-2-18-7">
                <text:number>6.</text:number>
                <text:p text:style-name="al">Wanneer de ontvanger van structurele subsidie een voorziening heeft gevormd, dan wordt in de aanvraag tot subsidieverlening en in de jaarrekening de omvang daarvan gemeld.</text:p>
              </text:list-item>
              <text:list-item text:style-override="id1-3-2-2-18-8">
                <text:number>7.</text:number>
                <text:p text:style-name="al">Het college kan aanvullende gegevens verlangen als die nodig zijn om een oordeel te vormen over de vorming van een voorziening.</text:p>
              </text:list-item>
            </text:list>
          </text:section>
          <text:section text:name="artikel_id1-3-2-2-19" text:style-name="artikel">
            <text:p text:style-name="artikel_kop_titel"><text:span text:style-name="artikel_kop_label">Artikel</text:span> <text:span text:style-name="artikel_kop_nr">18.</text:span> Voorwaarden reserves en voorzieningen</text:p>
            <text:list text:style-name="id1-3-2-2-19-2">
              <text:list-item text:style-override="id1-3-2-2-19-2">
                <text:number>1.</text:number>
                <text:p text:style-name="al">Tenzij het college anders bepaalt is het vormen en voeden van een algemene reserve, een bestemmingsreserve of een voorziening met gebruikmaking van gemeentelijke subsidie uitsluitend toegestaan wanneer de subsidieontvanger een jaar met positief rekeningresultaat afsluit.</text:p>
              </text:list-item>
              <text:list-item text:style-override="id1-3-2-2-19-3">
                <text:number>2.</text:number>
                <text:p text:style-name="al">Tenzij het college anders bepaalt is het een subsidieontvanger niet toegestaan om een negatief rekeningresultaat ten laste te brengen van een bestemmingsreserve, een bestemmingsfonds of een voorziening.</text:p>
              </text:list-item>
              <text:list-item text:style-override="id1-3-2-2-19-4">
                <text:number>3.</text:number>
                <text:p text:style-name="al">Het positief resultaat als bedoeld in het eerste lid mag niet veroorzaakt zijn door het niet of niet in zijn geheel uitvoeren van activiteiten waarvoor de subsidie is verleend.</text:p>
              </text:list-item>
            </text:list>
          </text:section>
          <text:section text:name="artikel_id1-3-2-2-20" text:style-name="artikel">
            <text:p text:style-name="artikel_kop_titel"><text:span text:style-name="artikel_kop_label">Artikel</text:span> <text:span text:style-name="artikel_kop_nr">19.</text:span> Citeertitel</text:p>
            <text:p text:style-name="al">Deze nadere regels kunnen worden aangehaald als ‘Subsidiebeleidsregels 2016’.</text:p>
            <text:p text:style-name="al"/>
            <text:p text:style-name="al">Dronten, 17 november 2015</text:p>
            <text:p text:style-name="al">Het college van Dronten</text:p>
            <text:p text:style-name="al"/>
            <text:p text:style-name="al">R. Kool mr. A.B.L. de Jonge</text:p>
            <text:p text:style-name="al">secretaris burgemeester</text:p>
          </text:section>
        </text:section>
        <text:section text:name="bijlage_id1-3-2-3" text:style-name="bijlage">
          <text:p text:style-name="bijlage_top"/>
          <text:p text:style-name="hoofdstuk_kop">Bijlage: aanvullende inhoudelijke bepalingen per beleidsterrein of werkveld</text:p>
          <text:p text:style-name="al"/>
          <text:p text:style-name="al">In de volgende programma’s zijn er aanvullende bepalingen: </text:p>
          <text:p text:style-name="al"/>
          <text:p text:style-name="al">
          <text:span text:style-name="nadrukcur">2. Programma 2: verkeer, vervoer en waterstaat</text:span>
        </text:p>
          <text:p text:style-name="al">2.1 Verkeersveiligheid 10</text:p>
          <text:p text:style-name="al"/>
          <text:p text:style-name="al">
          <text:span text:style-name="nadrukcur">3. Programma 3: economische zaken</text:span>
        </text:p>
          <text:p text:style-name="al">3.1 Reductie Energie Prestatie Coëfficiënt norm (EPC-norm) 11</text:p>
          <text:p text:style-name="al"/>
          <text:p text:style-name="tussenkopcur">4. Programma 4: onderwijs</text:p>
          <text:list text:style-name="id1-3-2-3-12">
            <text:list-item text:style-override="id1-3-2-3-12-1">
              <text:number>4.1</text:number>
              <text:p text:style-name="al">Onderwijsbegeleiding 12</text:p>
            </text:list-item>
            <text:list-item text:style-override="id1-3-2-3-12-2">
              <text:number>4.2</text:number>
              <text:p text:style-name="al">Voor- en Vroegschoolse Educatie (VVE) 13</text:p>
            </text:list-item>
            <text:list-item text:style-override="id1-3-2-3-12-3">
              <text:number>4.3</text:number>
              <text:p text:style-name="al">Schoolmaatschappelijk werk 14</text:p>
            </text:list-item>
          </text:list>
          <text:p text:style-name="tussenkopcur">5. Programma 5: cultuur, recreatie en welzijn</text:p>
          <text:list text:style-name="id1-3-2-3-14">
            <text:list-item text:style-override="id1-3-2-3-14-1">
              <text:number>5.1</text:number>
              <text:p text:style-name="al"> Bibliotheek 15</text:p>
            </text:list-item>
            <text:list-item text:style-override="id1-3-2-3-14-2">
              <text:number>5.2</text:number>
              <text:p text:style-name="al"> Promotie activiteiten 16</text:p>
            </text:list-item>
            <text:list-item text:style-override="id1-3-2-3-14-3">
              <text:number>5.3</text:number>
              <text:p text:style-name="al"> Stimulering sport 17</text:p>
            </text:list-item>
            <text:list-item text:style-override="id1-3-2-3-14-4">
              <text:number>5.4</text:number>
              <text:p text:style-name="al"> Buurtsportcoach 18</text:p>
            </text:list-item>
            <text:list-item text:style-override="id1-3-2-3-14-5">
              <text:number>5.5</text:number>
              <text:p text:style-name="al"> Lokale Omroep 19</text:p>
            </text:list-item>
            <text:list-item text:style-override="id1-3-2-3-14-6">
              <text:number>5.6</text:number>
              <text:p text:style-name="al"> Recreatie en toerisme (VVV) 20</text:p>
            </text:list-item>
            <text:list-item text:style-override="id1-3-2-3-14-7">
              <text:number>5.7</text:number>
              <text:p text:style-name="al"> Dorpsbelangen (inclusief STAD) 21</text:p>
            </text:list-item>
            <text:list-item text:style-override="id1-3-2-3-14-8">
              <text:number>5.8</text:number>
              <text:p text:style-name="al"> Herdenking 4 mei 22</text:p>
            </text:list-item>
            <text:list-item text:style-override="id1-3-2-3-14-9">
              <text:number>5.9</text:number>
              <text:p text:style-name="al"> De Meerpaal 23</text:p>
            </text:list-item>
          </text:list>
          <text:p text:style-name="tussenkopcur">6. Programma 6: sociale voorzieningen en maatschappelijk werk</text:p>
          <text:list text:style-name="id1-3-2-3-16">
            <text:list-item text:style-override="id1-3-2-3-16-1">
              <text:number>6.1</text:number>
              <text:p text:style-name="al"> Cliëntenparticipatie (OBD) 24</text:p>
            </text:list-item>
            <text:list-item text:style-override="id1-3-2-3-16-2">
              <text:number>6.2</text:number>
              <text:p text:style-name="al"> Algemeen Maatschappelijk Werk 25</text:p>
            </text:list-item>
            <text:list-item text:style-override="id1-3-2-3-16-3">
              <text:number>6.3</text:number>
              <text:p text:style-name="al"> Sociaal Raadslieden 26</text:p>
            </text:list-item>
            <text:list-item text:style-override="id1-3-2-3-16-4">
              <text:number>6.4</text:number>
              <text:p text:style-name="al"> Schuldhulpverlening 27</text:p>
            </text:list-item>
            <text:list-item text:style-override="id1-3-2-3-16-5">
              <text:number>6.5</text:number>
              <text:p text:style-name="al"> Zorg en maatschappelijke ondersteuning 28</text:p>
            </text:list-item>
            <text:list-item text:style-override="id1-3-2-3-16-6">
              <text:number>6.6</text:number>
              <text:p text:style-name="al"> Huursubsidie Wereldwinkel 29</text:p>
            </text:list-item>
            <text:list-item text:style-override="id1-3-2-3-16-7">
              <text:number>6.7</text:number>
              <text:p text:style-name="al"> Huursubsidie Onder Dak 30</text:p>
            </text:list-item>
            <text:list-item text:style-override="id1-3-2-3-16-8">
              <text:number>6.8</text:number>
              <text:p text:style-name="al"> Peuterspeelzaalwerk 31</text:p>
            </text:list-item>
            <text:list-item text:style-override="id1-3-2-3-16-9">
              <text:number>6.9</text:number>
              <text:p text:style-name="al"> Vluchtelingenwerk 32</text:p>
            </text:list-item>
            <text:list-item text:style-override="id1-3-2-3-16-10">
              <text:number>6.10</text:number>
              <text:p text:style-name="al"> Jeugdbeleid 33</text:p>
            </text:list-item>
            <text:list-item text:style-override="id1-3-2-3-16-11">
              <text:number>6.11</text:number>
              <text:p text:style-name="al"> Maatschappelijk Fonds 34</text:p>
            </text:list-item>
            <text:list-item text:style-override="id1-3-2-3-16-12">
              <text:number>6.12</text:number>
              <text:p text:style-name="al"> Subsidietender “Het beste idee van Dronten” 36</text:p>
            </text:list-item>
          </text:list>
          <text:p text:style-name="tussenkopcur">7. Programma 7: volksgezondheid</text:p>
          <text:list text:style-name="id1-3-2-3-18">
            <text:list-item text:style-override="id1-3-2-3-18-1">
              <text:number>7.1</text:number>
              <text:p text:style-name="al"> Jeugdgezondheidszorg 38</text:p>
            </text:list-item>
            <text:list-item text:style-override="id1-3-2-3-18-2">
              <text:number>7.2</text:number>
              <text:p text:style-name="al"> Zorgcoördinatie 39</text:p>
            </text:list-item>
            <text:list-item text:style-override="id1-3-2-3-18-3">
              <text:number>7.3</text:number>
              <text:p text:style-name="al"> Home-Start 40</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artikel_id1-3-2-3-36" text:style-name="artikel">
            <text:p text:style-name="artikel_kop_titel"><text:span text:style-name="artikel_kop_label">2. Programma 2: verkeer, vervoer en waterstaat</text:span> </text:p>
            <text:p text:style-name="al"/>
          </text:section>
          <text:section text:name="artikel_id1-3-2-3-37" text:style-name="artikel">
            <text:p text:style-name="artikel_kop_titel"><text:span text:style-name="artikel_kop_label">2.1 Verkeersveiligheid</text:span> </text:p>
            <text:p text:style-name="al"/>
            <text:p text:style-name="al">
            <text:span text:style-name="nadrukondlijn">
              <text:span text:style-name="nadrukcur">1. Doel</text:span>
            </text:span>
          </text:p>
          </text:section>
          <text:list text:style-name="id1-3-2-3-38">
            <text:list-item text:style-override="id1-3-2-3-38-1">
              <text:number>a.</text:number>
              <text:p text:style-name="al">Vergroten van de verkeersveiligheid in Dronten;</text:p>
            </text:list-item>
            <text:list-item text:style-override="id1-3-2-3-38-2">
              <text:number>b.</text:number>
              <text:p text:style-name="al">Bevorderen van het veiligheidsbewustzijn bij burgers.</text:p>
              <text:p text:style-name="al"/>
            </text:list-item>
          </text:list>
          <text:p text:style-name="al">
          <text:span text:style-name="nadrukcur">
            <text:span text:style-name="nadrukondlijn">2. Doelgroep: </text:span>
          </text:span>
        </text:p>
          <text:p text:style-name="al">Alle burgers van Dronten met de nadruk op leerlingen in het primair onderwijs.</text:p>
          <text:p text:style-name="al"/>
          <text:p text:style-name="tussenkopcur">
          <text:span text:style-name="nadrukondlijn">3. Activiteiten</text:span>
        </text:p>
          <text:list text:style-name="id1-3-2-3-43">
            <text:list-item text:style-override="id1-3-2-3-43-1">
              <text:number>a.</text:number>
              <text:p text:style-name="al">Verkeersexamen voor de leerlingen in het primair onderwijs;</text:p>
            </text:list-item>
            <text:list-item text:style-override="id1-3-2-3-43-2">
              <text:number>b.</text:number>
              <text:p text:style-name="al">Presentie bij evenementen met als doel voorlichting;</text:p>
            </text:list-item>
            <text:list-item text:style-override="id1-3-2-3-43-3">
              <text:number>c.</text:number>
              <text:p text:style-name="al">Verkeersvoorlichting aan burgers;</text:p>
            </text:list-item>
            <text:list-item text:style-override="id1-3-2-3-43-4">
              <text:number>d.</text:number>
              <text:p text:style-name="al">Educatie verkeersveiligheid;</text:p>
            </text:list-item>
            <text:list-item text:style-override="id1-3-2-3-43-5">
              <text:number>e.</text:number>
              <text:p text:style-name="al">Handhavingsactiviteiten verkeersveiligheid;</text:p>
            </text:list-item>
            <text:list-item text:style-override="id1-3-2-3-43-6">
              <text:number>f.</text:number>
              <text:p text:style-name="al">activiteiten Verkeersveiligheidslabel (VVL)</text:p>
            </text:list-item>
            <text:list-item text:style-override="id1-3-2-3-43-7">
              <text:number>g.</text:number>
              <text:p text:style-name="al">Overige activiteiten.</text:p>
              <text:p text:style-name="al"/>
            </text:list-item>
          </text:list>
          <text:p text:style-name="tussenkopcur">
          <text:span text:style-name="nadrukondlijn">4. Subsidievorm</text:span>
        </text:p>
          <text:p text:style-name="al"> Activiteitensubsidie.</text:p>
          <text:p text:style-name="al"/>
          <text:p text:style-name="tussenkopcur">
          <text:span text:style-name="nadrukondlijn">5.Uitvoerende organisatie(s)</text:span>
        </text:p>
          <text:p text:style-name="al">Organisaties die actief zijn op het gebeid van verkeersveiligheid.</text:p>
          <text:p text:style-name="al"/>
          <text:p text:style-name="tussenkopcur">
          <text:span text:style-name="nadrukondlijn">6. Specifieke voorschriften</text:span>
        </text:p>
          <text:p text:style-name="al"> Subsidiëring geschiedt op basis van voorwaarden in de beschikking.</text:p>
          <text:p text:style-name="al"/>
          <text:p text:style-name="tussenkopcur">
          <text:span text:style-name="nadrukondlijn">7. Budgethouder</text:span>
        </text:p>
          <text:p text:style-name="al">RRB</text:p>
          <text:p text:style-name="al"/>
          <text:section text:name="artikel_id1-3-2-3-56" text:style-name="artikel">
            <text:p text:style-name="artikel_kop_titel"><text:span text:style-name="artikel_kop_label">3. Programma 3: Economische zaken</text:span> </text:p>
            <text:p text:style-name="al"/>
          </text:section>
          <text:section text:name="artikel_id1-3-2-3-57" text:style-name="artikel">
            <text:p text:style-name="artikel_kop_titel"><text:span text:style-name="artikel_kop_label">3.1 Reductie Energie Prestatie Coëfficiënt (EPC)</text:span> </text:p>
            <text:p text:style-name="al"/>
          </text:section>
          <text:p text:style-name="tussenkopcur">
          <text:span text:style-name="nadrukcur">
            <text:span text:style-name="nadrukondlijn">1. Doel</text:span>
          </text:span>
        </text:p>
          <text:list text:style-name="id1-3-2-3-59">
            <text:list-item text:style-override="id1-3-2-3-59-1">
              <text:number>a.</text:number>
              <text:p text:style-name="al">Stimulering van duurzame woningbouw in Dronten;</text:p>
            </text:list-item>
            <text:list-item text:style-override="id1-3-2-3-59-2">
              <text:number>b.</text:number>
              <text:p text:style-name="al">Reduceren van de Energie Prestatie Coëfficiënt norm (EPC), van de woningen in fase 1 van De Graafschap te Biddinghuizen, met minimaal 0,1 ten opzichte van het wettelijke vereiste.</text:p>
              <text:p text:style-name="al"/>
            </text:list-item>
          </text:list>
          <text:p text:style-name="tussenkopcur">
          <text:span text:style-name="nadrukcur">
            <text:span text:style-name="nadrukondlijn">2. Doelgroep:</text:span>
          </text:span>
        </text:p>
          <text:list text:style-name="id1-3-2-3-61">
            <text:list-item text:style-override="id1-3-2-3-61-1">
              <text:number>a.</text:number>
              <text:p text:style-name="al">Eerste bewoners/eigenaren van fase 1 De Graafschap te Biddinghuizen, waaronder;</text:p>
              <text:list text:style-name="id1-3-2-3-61-1-3">
                <text:list-item text:style-override="id1-3-2-3-61-1-3-1">
                  <text:number>∘</text:number>
                  <text:p text:style-name="al">particuliere (kavel)eigenaren, of;</text:p>
                </text:list-item>
                <text:list-item text:style-override="id1-3-2-3-61-1-3-2">
                  <text:number>∘</text:number>
                  <text:p text:style-name="al">commerciële ontwikkelaren, of;</text:p>
                </text:list-item>
                <text:list-item text:style-override="id1-3-2-3-61-1-3-3">
                  <text:number>∘</text:number>
                  <text:p text:style-name="al">woningstichting(en)</text:p>
                </text:list-item>
              </text:list>
            </text:list-item>
            <text:list-item text:style-override="id1-3-2-3-61-2">
              <text:number>b.</text:number>
              <text:p text:style-name="al">Uitgesloten van deze regel zijn de woningen in het appartementengebouw aan de Harenberg (OFW);</text:p>
            </text:list-item>
            <text:list-item text:style-override="id1-3-2-3-61-3">
              <text:number>c.</text:number>
              <text:p text:style-name="al">Uitgesloten van deze regel zijn de 14 woningen die door Bramer Projectontwikkeling worden gebouwd aan de Harenberg/De Kooi.</text:p>
              <text:p text:style-name="al"/>
            </text:list-item>
          </text:list>
          <text:p text:style-name="tussenkopcur">
          <text:span text:style-name="nadrukcur">
            <text:span text:style-name="nadrukondlijn">3. Activiteiten</text:span>
          </text:span>
        </text:p>
          <text:p text:style-name="al">a.Het aankopen/installeren/oprichten/inwerking stellen/houden van maatregelen/installaties ten behoeve van een EPC reductie met minimaal 0,1 ten opzichte van het wettelijk vereiste (EPC-norm) zoals omschreven in het van kracht zijnde (bouw)besluit.</text:p>
          <text:p text:style-name="al"/>
          <text:p text:style-name="tussenkopcur">
          <text:span text:style-name="nadrukondlijn">
            <text:span text:style-name="nadrukcur">4. Subsidievorm</text:span>
          </text:span>
        </text:p>
          <text:p text:style-name="al">Incidentele activiteitensubsidie.</text:p>
          <text:p text:style-name="al"/>
          <text:p text:style-name="tussenkopcur">
          <text:span text:style-name="nadrukondlijn">
            <text:span text:style-name="nadrukcur">5. Uitvoerende organisatie(s)</text:span>
          </text:span>
        </text:p>
          <text:list text:style-name="id1-3-2-3-69">
            <text:list-item text:style-override="id1-3-2-3-69-1">
              <text:number>a.</text:number>
              <text:p text:style-name="al">Aanvrager;</text:p>
            </text:list-item>
            <text:list-item text:style-override="id1-3-2-3-69-2">
              <text:number>b.</text:number>
              <text:p text:style-name="al">Derden in opdracht van aanvrager;</text:p>
            </text:list-item>
            <text:list-item text:style-override="id1-3-2-3-69-3">
              <text:number>c.</text:number>
              <text:p text:style-name="al">Eerste eigenaren van woningen in fase 1 De Graafschap te Biddinghuizen;</text:p>
              <text:p text:style-name="al"/>
            </text:list-item>
          </text:list>
          <text:p text:style-name="tussenkopcur">
          <text:span text:style-name="nadrukondlijn">
            <text:span text:style-name="nadrukcur">6. Specifieke voorschriften</text:span>
          </text:span>
        </text:p>
          <text:p text:style-name="al">Subsidiëring geschiedt op basis van de voorwaarden in de beschikking.</text:p>
          <text:p text:style-name="al"/>
          <text:p text:style-name="tussenkopcur">
          <text:span text:style-name="nadrukcur">
            <text:span text:style-name="nadrukondlijn">7. Budgethouder</text:span>
          </text:span>
        </text:p>
          <text:p text:style-name="al"> REO </text:p>
          <text:p text:style-name="al"/>
          <text:p text:style-name="tussenkopcur">
          <text:span text:style-name="nadrukondlijn">
            <text:span text:style-name="nadrukcur">8. Toelichting</text:span>
          </text:span>
        </text:p>
          <text:list text:style-name="id1-3-2-3-77">
            <text:list-item text:style-override="id1-3-2-3-77-1">
              <text:number>•</text:number>
              <text:p text:style-name="al"> De aanvrager en ontvanger van de subsidie hoeft bij deze subsidieregel niet één persoon/instantie te zijn. In principe is het mogelijk dat de bouwer van de woning (ontwikkelaar) de aanvraag doet die toegekend en uitbetaald wordt aan de koper van de woning (gebruiker). Bij sociale huurwoningen wordt de subsidie toegekend aan de woonstichting. (uitgesloten van deze subsidie is het woongebouw aan de Harenberg);</text:p>
            </text:list-item>
            <text:list-item text:style-override="id1-3-2-3-77-2">
              <text:number>•</text:number>
              <text:p text:style-name="al"> De aanvrager is verantwoordelijk voor de uitvoering van de maatregelen ten behoeve van reductie van de EPC.</text:p>
            </text:list-item>
          </text:list>
          <text:p text:style-name="al"/>
          <text:section text:name="artikel_id1-3-2-3-79" text:style-name="artikel">
            <text:p text:style-name="artikel_kop_titel"><text:span text:style-name="artikel_kop_label">4. Programma 4: onderwijs</text:span> </text:p>
            <text:p text:style-name="al"/>
          </text:section>
          <text:section text:name="artikel_id1-3-2-3-80" text:style-name="artikel">
            <text:p text:style-name="artikel_kop_titel"><text:span text:style-name="artikel_kop_label">4.1 Onderwijsbegeleiding</text:span> </text:p>
            <text:p text:style-name="al"/>
          </text:section>
          <text:p text:style-name="tussenkopcur">
          <text:span text:style-name="nadrukcur">
            <text:span text:style-name="nadrukondlijn">1. Doel</text:span>
          </text:span>
        </text:p>
          <text:list text:style-name="id1-3-2-3-82">
            <text:list-item text:style-override="id1-3-2-3-82-1">
              <text:number>a.</text:number>
              <text:p text:style-name="al">Verbeteren van de kwaliteit van het primair onderwijs;</text:p>
            </text:list-item>
            <text:list-item text:style-override="id1-3-2-3-82-2">
              <text:number>b.</text:number>
              <text:p text:style-name="al">Verbeteren van de leerling ondersteuning.</text:p>
              <text:p text:style-name="al"/>
            </text:list-item>
          </text:list>
          <text:p text:style-name="al">
          <text:span text:style-name="nadrukcur">
            <text:span text:style-name="nadrukondlijn">2.</text:span>
            <text:span text:style-name="nadrukondlijn"> Doelgroep</text:span>:</text:span>
        </text:p>
          <text:p text:style-name="al">a. Leerlingen en personeel in het primair onderwijs;</text:p>
          <text:p text:style-name="al"/>
          <text:p text:style-name="tussenkopcur">
          <text:span text:style-name="nadrukondlijn">3. Activiteiten</text:span>
        </text:p>
          <text:list text:style-name="id1-3-2-3-87">
            <text:list-item text:style-override="id1-3-2-3-87-1">
              <text:number>a.</text:number>
              <text:p text:style-name="al">Ondersteuning van de scholen bij de uitvoering van het onderwijsbeleid;</text:p>
            </text:list-item>
            <text:list-item text:style-override="id1-3-2-3-87-2">
              <text:number>b.</text:number>
              <text:p text:style-name="al">Begeleiding van managers, leerkrachten, interne krachten en teams;</text:p>
            </text:list-item>
            <text:list-item text:style-override="id1-3-2-3-87-3">
              <text:number>c.</text:number>
              <text:p text:style-name="al">Praktijkgerichte trainingen;</text:p>
            </text:list-item>
            <text:list-item text:style-override="id1-3-2-3-87-4">
              <text:number>d.</text:number>
              <text:p text:style-name="al">Individuele leerlingenzorg (testen, handelingsplannen);</text:p>
            </text:list-item>
            <text:list-item text:style-override="id1-3-2-3-87-5">
              <text:number>e.</text:number>
              <text:p text:style-name="al">Onderwijsondersteuning zieke leerlingen;</text:p>
            </text:list-item>
            <text:list-item text:style-override="id1-3-2-3-87-6">
              <text:number>f.</text:number>
              <text:p text:style-name="al">Advies bij kinderen met leer- of gedragsmoeilijkheden;</text:p>
            </text:list-item>
            <text:list-item text:style-override="id1-3-2-3-87-7">
              <text:number>g.</text:number>
              <text:p text:style-name="al">Advies en begeleiding bij het versterken van de interne zorgstructuur;</text:p>
            </text:list-item>
            <text:list-item text:style-override="id1-3-2-3-87-8">
              <text:number>h.</text:number>
              <text:p text:style-name="al">Advies en begeleiding bij het implementeren van nieuwe pedagogisch-didactische werkvormen;</text:p>
            </text:list-item>
            <text:list-item text:style-override="id1-3-2-3-87-9">
              <text:number>i.</text:number>
              <text:p text:style-name="al">Advies over leermiddelen en achtergrondinformatie ten behoeve van kinderen met leer- en/of gedragsmoeilijkheden</text:p>
              <text:p text:style-name="al"/>
            </text:list-item>
          </text:list>
          <text:p text:style-name="tussenkopcur">
          <text:span text:style-name="nadrukondlijn">4. Subsidievorm</text:span>
        </text:p>
          <text:p text:style-name="al"> Structurele activiteitensubsidie.</text:p>
          <text:p text:style-name="al"/>
          <text:p text:style-name="tussenkopcur">
          <text:span text:style-name="nadrukondlijn">5. Uitvoerende organisatie(s)</text:span>
        </text:p>
          <text:p text:style-name="al"> Het PO Samenwerkingsverband 24-03 ontvangt een subsidie voor het inzetten van een gedragsondersteuner in de scholen voor primair onderwijs in de gemeente Dronten.</text:p>
          <text:p text:style-name="al"/>
          <text:p text:style-name="tussenkopcur">
          <text:span text:style-name="nadrukondlijn">6. Specifieke voorschriften</text:span>
        </text:p>
          <text:p text:style-name="al"> Subsidiëring geschiedt op basis van voorwaarden in de beschikking.</text:p>
          <text:p text:style-name="al"/>
          <text:p text:style-name="tussenkopcur">
          <text:span text:style-name="nadrukondlijn">7. Budgethouder</text:span>
        </text:p>
          <text:p text:style-name="al">MO</text:p>
          <text:p text:style-name="al"/>
          <text:section text:name="artikel_id1-3-2-3-100" text:style-name="artikel">
            <text:p text:style-name="artikel_kop_titel"><text:span text:style-name="artikel_kop_label">4.2 Voor-en Vroegschoolse Educatie (VVE)</text:span> </text:p>
            <text:p text:style-name="al"/>
          </text:section>
          <text:p text:style-name="tussenkopcur">
          <text:span text:style-name="nadrukcur">
            <text:span text:style-name="nadrukondlijn">1. Doel</text:span>
          </text:span>
        </text:p>
          <text:p text:style-name="al">In een vroeg stadium (risico op) ontwikkelingsachterstanden bij jonge kinderen signaleren en bestrijden.</text:p>
          <text:p text:style-name="al"/>
          <text:p text:style-name="tussenkopcur">
          <text:span text:style-name="nadrukondlijn">2. Doelgroep</text:span>
        </text:p>
          <text:p text:style-name="al">Kinderen van 2 tot 4 jaar die voldoen aan één of meer van onderstaande voorwaarden:</text:p>
          <text:list text:style-name="id1-3-2-3-106">
            <text:list-item text:style-override="id1-3-2-3-106-1">
              <text:number>I.</text:number>
              <text:p text:style-name="al">Het opleidingsniveau van de ouders is maximaal basisonderwijs / (v)so-zmlk of maximaal lbo/vbo, praktijkonderwijs of vmbo basisberoepsgerichte of kaderberoeps-gerichte leerweg (conform gewichtenregeling: gewicht van het kind is 0,3 of 1,2).</text:p>
            </text:list-item>
            <text:list-item text:style-override="id1-3-2-3-106-2">
              <text:number>II.</text:number>
              <text:p text:style-name="al">Nederlands is niet de thuistaal;</text:p>
            </text:list-item>
            <text:list-item text:style-override="id1-3-2-3-106-3">
              <text:number>III.</text:number>
              <text:p text:style-name="al">Kinderen waarvan het consultatiebureau of de voorschoolse voorziening heeft geconstateerd dat er sprake is van een risico op taal- of ontwikkelachterstanden, anders dan achterstanden als gevolg van verstandelijke of fysieke beperkingen. </text:p>
              <text:p text:style-name="al"/>
            </text:list-item>
          </text:list>
          <text:p text:style-name="tussenkopcur">
          <text:span text:style-name="nadrukondlijn">3. Activiteiten</text:span>
        </text:p>
          <text:list text:style-name="id1-3-2-3-108">
            <text:list-item text:style-override="id1-3-2-3-108-1">
              <text:number>a.</text:number>
              <text:p text:style-name="al">Gerichte signalering en aanpak van ontwikkelingsachterstanden;</text:p>
            </text:list-item>
            <text:list-item text:style-override="id1-3-2-3-108-2">
              <text:number>b.</text:number>
              <text:p text:style-name="al">Preventie, voorkomen dat ontwikkelingsachterstanden ontstaan;</text:p>
            </text:list-item>
            <text:list-item text:style-override="id1-3-2-3-108-3">
              <text:number>c.</text:number>
              <text:p text:style-name="al">Toeleiding van de doelgroep naar VVE;</text:p>
            </text:list-item>
            <text:list-item text:style-override="id1-3-2-3-108-4">
              <text:number>d.</text:number>
              <text:p text:style-name="al">Afstemming tussen voorschoolse voorziening en basisschool;</text:p>
            </text:list-item>
            <text:list-item text:style-override="id1-3-2-3-108-5">
              <text:number>e.</text:number>
              <text:p text:style-name="al">Betrekken van ouders, verzorgers of begeleiders bij de ontwikkeling van hun kind;</text:p>
            </text:list-item>
            <text:list-item text:style-override="id1-3-2-3-108-6">
              <text:number>f.</text:number>
              <text:p text:style-name="al">Bieden van lichte opvoedingsondersteuning;</text:p>
            </text:list-item>
            <text:list-item text:style-override="id1-3-2-3-108-7">
              <text:number>g.</text:number>
              <text:p text:style-name="al">Monitoren van de doelgroep.</text:p>
              <text:p text:style-name="al"/>
            </text:list-item>
          </text:list>
          <text:p text:style-name="al">
          <text:span text:style-name="nadrukondlijn">
            <text:span text:style-name="nadrukcur">4. Subsidievorm:</text:span>
          </text:span> structurele activiteitensubsidie</text:p>
          <text:p text:style-name="al"/>
          <text:p text:style-name="tussenkopcur">
          <text:span text:style-name="nadrukondlijn">5. Uitvoerende organisatie(s)</text:span>
        </text:p>
          <text:list text:style-name="id1-3-2-3-112">
            <text:list-item text:style-override="id1-3-2-3-112-1">
              <text:number>a.</text:number>
              <text:p text:style-name="al">Stichting Peuterspeelzaalwerk Dronten, Stichting Kinderopvang Dronten, Kinderdagverblijf Be Child en eventuele andere aanbieders van peuterspeelzaalwerk of kinderopvang;</text:p>
            </text:list-item>
            <text:list-item text:style-override="id1-3-2-3-112-2">
              <text:number>b.</text:number>
              <text:p text:style-name="al">Stichting Icare Jeugdgezondheidszorg en andere ondersteunende organisaties.</text:p>
              <text:p text:style-name="al"/>
            </text:list-item>
          </text:list>
          <text:p text:style-name="tussenkopcur">
          <text:span text:style-name="nadrukondlijn">6. Specifieke voorschriften</text:span>
        </text:p>
          <text:list text:style-name="id1-3-2-3-114">
            <text:list-item text:style-override="id1-3-2-3-114-1">
              <text:number>•</text:number>
              <text:p text:style-name="al">Subsidiering geschiedt op basis van voorwaarden in de beschikking, waar mogelijk uitgewerkt in een uitvoeringsovereenkomst;</text:p>
            </text:list-item>
            <text:list-item text:style-override="id1-3-2-3-114-2">
              <text:number>•</text:number>
              <text:p text:style-name="al">Subsidieverlening geschiedt onder voorbehoud van het ontvangen van rijksmiddelen voor onderwijsachterstandenbeleid (OAB). De hoogte van de rijksmiddelen vormt het subsidieplafond voor onderwijsachterstandenbeleid. </text:p>
            </text:list-item>
            <text:list-item text:style-override="id1-3-2-3-114-3">
              <text:number>•</text:number>
              <text:p text:style-name="al">De voorschoolse voorziening werkt met een erkend VVE-programma;</text:p>
            </text:list-item>
            <text:list-item text:style-override="id1-3-2-3-114-4">
              <text:number>•</text:number>
              <text:p text:style-name="al">De voorschoolse voorziening kan aantonen dat minstens 7 geïndiceerde VVE kinderen de voorziening bezoeken;</text:p>
            </text:list-item>
            <text:list-item text:style-override="id1-3-2-3-114-5">
              <text:number>•</text:number>
              <text:p text:style-name="al">Subsidie wordt alleen verstrekt aan voorschoolse voorzieningen die voldoen aan de kwaliteitseisen vastgelegd in de ‘Wet kinderopvang en kwaliteitseisen peuterspeelzaalwerk’ en de geldende ‘Verordening ruimte- en inrichtingseisen peuterspeelzalen’. Dit moet blijken uit de twee meest recente inspectierapporten van de GGD.</text:p>
            </text:list-item>
            <text:list-item text:style-override="id1-3-2-3-114-6">
              <text:number>•</text:number>
              <text:p text:style-name="al">Subsidie wordt alleen verstrekt aan voorschoolse voorzieningen die voldoen aan de kwaliteitseisen vastgelegd in het ‘Besluit basisvoorwaarden kwaliteit voorschoolse educatie’ en aan de wettelijke eisen voor voorzieningen met een VVE-aanbod.</text:p>
              <text:p text:style-name="al"/>
            </text:list-item>
          </text:list>
          <text:p text:style-name="tussenkopcur">
          <text:span text:style-name="nadrukondlijn">7. Budgethouder</text:span>
        </text:p>
          <text:p text:style-name="al">MO</text:p>
          <text:p text:style-name="al"/>
          <text:section text:name="artikel_id1-3-2-3-118" text:style-name="artikel">
            <text:p text:style-name="artikel_kop_titel"><text:span text:style-name="artikel_kop_label">4.3 Schoolmaatschappelijk werk</text:span> </text:p>
            <text:p text:style-name="al"/>
          </text:section>
          <text:p text:style-name="tussenkopcur">
          <text:span text:style-name="nadrukcur">
            <text:span text:style-name="nadrukondlijn">1. Doel</text:span>
          </text:span>
        </text:p>
          <text:list text:style-name="id1-3-2-3-120">
            <text:list-item text:style-override="id1-3-2-3-120-1">
              <text:number>a.</text:number>
              <text:p text:style-name="al">Versterken van de ondersteuningsstructuur in het primair onderwijs;</text:p>
            </text:list-item>
            <text:list-item text:style-override="id1-3-2-3-120-2">
              <text:number>b.</text:number>
              <text:p text:style-name="al">Verbeteren van de aansluiting onderwijs – jeugdhulp.</text:p>
              <text:p text:style-name="al"/>
            </text:list-item>
          </text:list>
          <text:p text:style-name="al">
          <text:span text:style-name="nadrukcur">
            <text:span text:style-name="nadrukondlijn">2. </text:span>
            <text:span text:style-name="nadrukondlijn">Doelgroep</text:span>: </text:span>
        </text:p>
          <text:list text:style-name="id1-3-2-3-122">
            <text:list-item text:style-override="id1-3-2-3-122-1">
              <text:number>a.</text:number>
              <text:p text:style-name="al">De scholen voor primair onderwijs;</text:p>
            </text:list-item>
            <text:list-item text:style-override="id1-3-2-3-122-2">
              <text:number>b.</text:number>
              <text:p text:style-name="al">Leerlingen in het primair onderwijs en hun ouders.</text:p>
              <text:p text:style-name="al"/>
            </text:list-item>
          </text:list>
          <text:p text:style-name="tussenkopcur">
          <text:span text:style-name="nadrukondlijn">3. Activiteiten</text:span>
        </text:p>
          <text:list text:style-name="id1-3-2-3-124">
            <text:list-item text:style-override="id1-3-2-3-124-1">
              <text:number>a.</text:number>
              <text:p text:style-name="al">Monitoring en signalering;</text:p>
            </text:list-item>
            <text:list-item text:style-override="id1-3-2-3-124-2">
              <text:number>b.</text:number>
              <text:p text:style-name="al">Schatten van de ondersteuningsbehoefte;</text:p>
            </text:list-item>
            <text:list-item text:style-override="id1-3-2-3-124-3">
              <text:number>c.</text:number>
              <text:p text:style-name="al">Voorlichting, advies, instructie en ondersteuning;</text:p>
            </text:list-item>
            <text:list-item text:style-override="id1-3-2-3-124-4">
              <text:number>d.</text:number>
              <text:p text:style-name="al">Beïnvloeding van gezondheidsbedreigingen;</text:p>
            </text:list-item>
            <text:list-item text:style-override="id1-3-2-3-124-5">
              <text:number>e.</text:number>
              <text:p text:style-name="al">Zorgsysteem, netwerken, overleg en samenwerking</text:p>
              <text:p text:style-name="al"/>
            </text:list-item>
          </text:list>
          <text:p text:style-name="tussenkopcur">
          <text:span text:style-name="nadrukondlijn">4. Subsidievorm</text:span>
        </text:p>
          <text:p text:style-name="al"> Structurele activiteitensubsidie.</text:p>
          <text:p text:style-name="al"/>
          <text:p text:style-name="tussenkopcur">
          <text:span text:style-name="nadrukondlijn">5. Uitvoerende organisatie(s)</text:span>
        </text:p>
          <text:list text:style-name="id1-3-2-3-129">
            <text:list-item text:style-override="id1-3-2-3-129-1">
              <text:number>a.</text:number>
              <text:p text:style-name="al">Maatschappelijke Dienstverlening Flevoland (MDF);</text:p>
            </text:list-item>
            <text:list-item text:style-override="id1-3-2-3-129-2">
              <text:number>b.</text:number>
              <text:p text:style-name="al">Andere aanbieders.</text:p>
              <text:p text:style-name="al"/>
            </text:list-item>
          </text:list>
          <text:p text:style-name="tussenkopcur">
          <text:span text:style-name="nadrukondlijn">6. Specifieke voorschriften</text:span>
        </text:p>
          <text:p text:style-name="al"> Subsidiëring geschiedt op basis van voorwaarden in de beschikking, waar mogelijk uitgewerkt in een uitvoeringsovereenkomst.</text:p>
          <text:p text:style-name="al"/>
          <text:p text:style-name="tussenkopcur">
          <text:span text:style-name="nadrukondlijn">7. Budgethouder</text:span>
        </text:p>
          <text:p text:style-name="al">MO</text:p>
          <text:p text:style-name="al"/>
          <text:section text:name="artikel_id1-3-2-3-136" text:style-name="artikel">
            <text:p text:style-name="artikel_kop_titel"><text:span text:style-name="artikel_kop_label">5. Programma 5: cultuur, recreatie en welzijn</text:span> </text:p>
            <text:p text:style-name="al"/>
          </text:section>
          <text:section text:name="artikel_id1-3-2-3-137" text:style-name="artikel">
            <text:p text:style-name="artikel_kop_titel"><text:span text:style-name="artikel_kop_label">5.1 Bibliotheeksveiligheid</text:span> </text:p>
            <text:p text:style-name="al"/>
            <text:p text:style-name="al">
            <text:span text:style-name="nadrukondlijn">
              <text:span text:style-name="nadrukcur">1. Doel</text:span>
            </text:span>
          </text:p>
          </text:section>
          <text:list text:style-name="id1-3-2-3-138">
            <text:list-item text:style-override="id1-3-2-3-138-1">
              <text:number>a.</text:number>
              <text:p text:style-name="al">Het bevorderen van zelfredzaamheid en participatie van burgers;</text:p>
            </text:list-item>
            <text:list-item text:style-override="id1-3-2-3-138-2">
              <text:number>b.</text:number>
              <text:p text:style-name="al">Het bevorderen van de persoonlijke ontwikkeling van burgers;</text:p>
            </text:list-item>
            <text:list-item text:style-override="id1-3-2-3-138-3">
              <text:number>c.</text:number>
              <text:p text:style-name="al">Overdracht van kennis, informatie en cultuur.</text:p>
              <text:p text:style-name="al"/>
            </text:list-item>
          </text:list>
          <text:p text:style-name="al">
          <text:span text:style-name="nadrukcur">
            <text:span text:style-name="nadrukondlijn">2.</text:span>
            <text:span text:style-name="nadrukondlijn"> Doelgroep</text:span>: </text:span>
        </text:p>
          <text:p text:style-name="al">Alle inwoners van de gemeente Dronten.</text:p>
          <text:p text:style-name="al"/>
          <text:p text:style-name="tussenkopcur">
          <text:span text:style-name="nadrukondlijn">3. Activiteiten</text:span>
        </text:p>
          <text:list text:style-name="id1-3-2-3-143">
            <text:list-item text:style-override="id1-3-2-3-143-1">
              <text:number>a.</text:number>
              <text:p text:style-name="al">Het in stand houden van een laagdrempelige en toegankelijke bibliotheekvoorziening in de gemeente;</text:p>
            </text:list-item>
            <text:list-item text:style-override="id1-3-2-3-143-2">
              <text:number>b.</text:number>
              <text:p text:style-name="al">Het uitvoeren van het bibliotheekwerk conform de Wet stelsel openbare bibliotheekvoorzieningen en de van toepassing zijnde certificeringseisen. Dit betekent dat er vijf kernfuncties worden uitgevoerd in de gemeente Dronten:</text:p>
            </text:list-item>
            <text:list-item text:style-override="id1-3-2-3-143-3">
              <text:number>1.</text:number>
              <text:p text:style-name="al">Ter beschikking stellen van kennis en informatie;</text:p>
            </text:list-item>
            <text:list-item text:style-override="id1-3-2-3-143-4">
              <text:number>2.</text:number>
              <text:p text:style-name="al">Bieden van mogelijkheden voor ontwikkeling en educatie;</text:p>
            </text:list-item>
            <text:list-item text:style-override="id1-3-2-3-143-5">
              <text:number>3.</text:number>
              <text:p text:style-name="al">Bevorderen van lezen en het laten kennismaken met literatuur;</text:p>
            </text:list-item>
            <text:list-item text:style-override="id1-3-2-3-143-6">
              <text:number>4.</text:number>
              <text:p text:style-name="al">Organiseren van ontmoeting en debat;</text:p>
            </text:list-item>
            <text:list-item text:style-override="id1-3-2-3-143-7">
              <text:number>5.</text:number>
              <text:p text:style-name="al">Laten kennismaken met kunst en cultuur.</text:p>
            </text:list-item>
            <text:list-item text:style-override="id1-3-2-3-143-8">
              <text:number>c.</text:number>
              <text:p text:style-name="al">Actief gebruik maken van landelijke of regionale projectsubsidies op het gebied van bibliotheekvernieuwing;</text:p>
            </text:list-item>
            <text:list-item text:style-override="id1-3-2-3-143-9">
              <text:number>d.</text:number>
              <text:p text:style-name="al">Actief participeren in de ontwikkeling van de digitale bibliotheek;</text:p>
            </text:list-item>
            <text:list-item text:style-override="id1-3-2-3-143-10">
              <text:number>e.</text:number>
              <text:p text:style-name="al">Deelnemen in landelijk netwerk van openbare bibliotheekvoorzieningen;</text:p>
            </text:list-item>
            <text:list-item text:style-override="id1-3-2-3-143-11">
              <text:number>f.</text:number>
              <text:p text:style-name="al">Participeren in regionale en lokale netwerken op de terreinen van de vijf kernfuncties;</text:p>
            </text:list-item>
            <text:list-item text:style-override="id1-3-2-3-143-12">
              <text:number>g.</text:number>
              <text:p text:style-name="al">Participeren in lokale projecten gericht op zelfredzaamheid en participatie.</text:p>
              <text:p text:style-name="al"/>
            </text:list-item>
          </text:list>
          <text:p text:style-name="tussenkopcur">
          <text:span text:style-name="nadrukondlijn">4. Subsidievorm</text:span>
        </text:p>
          <text:p text:style-name="al"> Structurele activiteitensubsidie.</text:p>
          <text:p text:style-name="al"/>
          <text:p text:style-name="tussenkopcur">
          <text:span text:style-name="nadrukondlijn">5. Uitvoerende organisatie(s)</text:span>
        </text:p>
          <text:p text:style-name="al"> FlevoMeer Bibliotheek.</text:p>
          <text:p text:style-name="al"/>
          <text:p text:style-name="tussenkopcur">
          <text:span text:style-name="nadrukondlijn">6. Specifieke voorschriften</text:span>
        </text:p>
          <text:list text:style-name="id1-3-2-3-151">
            <text:list-item text:style-override="id1-3-2-3-151-1">
              <text:number>a.</text:number>
              <text:p text:style-name="al">Subsidieverlening geschiedt op basis van de voorwaarden in de beschikking die worden uitgewerkt in een uitvoeringsovereenkomst;</text:p>
            </text:list-item>
            <text:list-item text:style-override="id1-3-2-3-151-2">
              <text:number>b.</text:number>
              <text:p text:style-name="al">Bibliotheekactiviteiten worden uitgevoerd en aangeboden in de kernen Dronten, Biddinghuizen en Swifterbant;</text:p>
              <text:p text:style-name="al"/>
            </text:list-item>
          </text:list>
          <text:p text:style-name="tussenkopcur">
          <text:span text:style-name="nadrukondlijn">7. Budgethouder</text:span>
        </text:p>
          <text:p text:style-name="al">MO</text:p>
          <text:p text:style-name="al"/>
          <text:section text:name="artikel_id1-3-2-3-155" text:style-name="artikel">
            <text:p text:style-name="artikel_kop_titel"><text:span text:style-name="artikel_kop_label">5.2 Promotie activiteiten</text:span> </text:p>
            <text:p text:style-name="al"/>
          </text:section>
          <text:p text:style-name="tussenkopcur">
          <text:span text:style-name="nadrukondlijn">1. Doel</text:span>
        </text:p>
          <text:list text:style-name="id1-3-2-3-157">
            <text:list-item text:style-override="id1-3-2-3-157-1">
              <text:number>1.</text:number>
              <text:p text:style-name="al">Promotie van de gemeente Dronten;</text:p>
            </text:list-item>
            <text:list-item text:style-override="id1-3-2-3-157-2">
              <text:number>2.</text:number>
              <text:p text:style-name="al">Realiseren van een divers aanbod van evenementen en activiteiten in Dronten die aantrekkelijk zijn voor een bovenlokaal en bovenregionaal publiek.</text:p>
              <text:p text:style-name="al"/>
            </text:list-item>
          </text:list>
          <text:p text:style-name="al">
          <text:span text:style-name="nadrukcur">
            <text:span text:style-name="nadrukondlijn">2.</text:span>
            <text:span text:style-name="nadrukondlijn"> Doelgroep</text:span>: </text:span>
        </text:p>
          <text:p text:style-name="al">Alle inwoners van Dronten en een bovenlokaal of – waar mogelijk – een bovenregionaal publiek.</text:p>
          <text:p text:style-name="al"/>
          <text:p text:style-name="tussenkopcur">
          <text:span text:style-name="nadrukondlijn">3. Activiteiten</text:span>
        </text:p>
          <text:list text:style-name="id1-3-2-3-162">
            <text:list-item text:style-override="id1-3-2-3-162-1">
              <text:number>a.</text:number>
              <text:p text:style-name="al">Organiseren van evenementen en activiteiten met een bovenlokale (regionale of nationale) uitstraling;</text:p>
            </text:list-item>
            <text:list-item text:style-override="id1-3-2-3-162-2">
              <text:number>b.</text:number>
              <text:p text:style-name="al">Presentatie van de gemeente Dronten.</text:p>
              <text:p text:style-name="al"/>
            </text:list-item>
          </text:list>
          <text:p text:style-name="tussenkopcur">
          <text:span text:style-name="nadrukondlijn">4. Subsidievorm</text:span>
        </text:p>
          <text:p text:style-name="al"> Activiteitensubsidie.</text:p>
          <text:p text:style-name="al"/>
          <text:p text:style-name="tussenkopcur">
          <text:span text:style-name="nadrukondlijn">5. Uitvoerende organisatie(s)</text:span>
        </text:p>
          <text:list text:style-name="id1-3-2-3-167">
            <text:list-item text:style-override="id1-3-2-3-167-1">
              <text:number>a.</text:number>
              <text:p text:style-name="al">Stichting Pro Dronten;</text:p>
            </text:list-item>
            <text:list-item text:style-override="id1-3-2-3-167-2">
              <text:number>b.</text:number>
              <text:p text:style-name="al">Overige organisaties die het doel kunnen realiseren.</text:p>
              <text:p text:style-name="al"/>
            </text:list-item>
          </text:list>
          <text:p text:style-name="tussenkopcur">
          <text:span text:style-name="nadrukondlijn">6. Specifieke voorschriften</text:span>
        </text:p>
          <text:p text:style-name="al"> Subsidiëring geschiedt op basis van voorwaarden in de beschikking.</text:p>
          <text:p text:style-name="tussenkopcur">
          <text:span text:style-name="nadrukondlijn">7. Budgethouder</text:span>
        </text:p>
          <text:p text:style-name="al">MO</text:p>
          <text:p text:style-name="al"/>
          <text:section text:name="artikel_id1-3-2-3-173" text:style-name="artikel">
            <text:p text:style-name="artikel_kop_titel"><text:span text:style-name="artikel_kop_label">5.3 Stimulering sport</text:span> </text:p>
            <text:p text:style-name="al"/>
          </text:section>
          <text:p text:style-name="tussenkopcur">
          <text:span text:style-name="nadrukondlijn">1. Doel</text:span>
        </text:p>
          <text:list text:style-name="id1-3-2-3-175">
            <text:list-item text:style-override="id1-3-2-3-175-1">
              <text:number>a.</text:number>
              <text:p text:style-name="al">Het bevorderen van zelfredzaamheid en participatie;</text:p>
            </text:list-item>
            <text:list-item text:style-override="id1-3-2-3-175-2">
              <text:number>b.</text:number>
              <text:p text:style-name="al">Het bevorderen van de persoonlijke ontwikkeling en de gezondheid van burgers;</text:p>
            </text:list-item>
            <text:list-item text:style-override="id1-3-2-3-175-3">
              <text:number>c.</text:number>
              <text:p text:style-name="al">Het bevorderen van sportactiviteiten in buurten en scholen;</text:p>
            </text:list-item>
            <text:list-item text:style-override="id1-3-2-3-175-4">
              <text:number>d.</text:number>
              <text:p text:style-name="al">Het versterken van de sportverenigingen.</text:p>
              <text:p text:style-name="al"/>
            </text:list-item>
          </text:list>
          <text:p text:style-name="al">
          <text:span text:style-name="nadrukcur">
            <text:span text:style-name="nadrukondlijn">2. Doelgroep: </text:span>
          </text:span>
        </text:p>
          <text:list text:style-name="id1-3-2-3-177">
            <text:list-item text:style-override="id1-3-2-3-177-1">
              <text:number>a.</text:number>
              <text:p text:style-name="al">Alle inwoners van de gemeente Dronten;</text:p>
            </text:list-item>
            <text:list-item text:style-override="id1-3-2-3-177-2">
              <text:number>b.</text:number>
              <text:p text:style-name="al">De vrijwilligers in de sport;</text:p>
            </text:list-item>
            <text:list-item text:style-override="id1-3-2-3-177-3">
              <text:number>c.</text:number>
              <text:p text:style-name="al">Sportverenigingen in Dronten.</text:p>
              <text:p text:style-name="al"/>
            </text:list-item>
          </text:list>
          <text:p text:style-name="tussenkopcur">
          <text:span text:style-name="nadrukondlijn">3. Activiteiten</text:span>
        </text:p>
          <text:list text:style-name="id1-3-2-3-179">
            <text:list-item text:style-override="id1-3-2-3-179-1">
              <text:number>a.</text:number>
              <text:p text:style-name="al">Het ontwikkelen, organiseren en uitvoeren van sportieve activiteiten in recreatief verband en in wedstrijdverband;</text:p>
            </text:list-item>
            <text:list-item text:style-override="id1-3-2-3-179-2">
              <text:number>b.</text:number>
              <text:p text:style-name="al">Activiteiten die gericht zijn op het laten kennis maken met een bepaalde sport.</text:p>
            </text:list-item>
            <text:list-item text:style-override="id1-3-2-3-179-3">
              <text:number>c.</text:number>
              <text:p text:style-name="al">Sportstimulering door het bevorderen van deelname aan sport en bewegen door specifieke doelgroepen (bijvoorbeeld jeugd, ouderen en gehandicapten);</text:p>
            </text:list-item>
            <text:list-item text:style-override="id1-3-2-3-179-4">
              <text:number>d.</text:number>
              <text:p text:style-name="al">Bijdrage in de huurlasten van Zuiderzee zwemmers;</text:p>
            </text:list-item>
            <text:list-item text:style-override="id1-3-2-3-179-5">
              <text:number>e.</text:number>
              <text:p text:style-name="al">Sportontwikkeling door het versterken en ondersteunen van verenigingen;</text:p>
            </text:list-item>
            <text:list-item text:style-override="id1-3-2-3-179-6">
              <text:number>f.</text:number>
              <text:p text:style-name="al">Het (mede) organiseren van de lokale sportontmoeting;</text:p>
            </text:list-item>
            <text:list-item text:style-override="id1-3-2-3-179-7">
              <text:number>g.</text:number>
              <text:p text:style-name="al">Het in stand houden van een vraagbaak voor verenigingen;</text:p>
            </text:list-item>
            <text:list-item text:style-override="id1-3-2-3-179-8">
              <text:number>h.</text:number>
              <text:p text:style-name="al">Deskundigheidsbevordering;</text:p>
            </text:list-item>
            <text:list-item text:style-override="id1-3-2-3-179-9">
              <text:number>i.</text:number>
              <text:p text:style-name="al">Werving en behoud van vrijwilligers.</text:p>
              <text:p text:style-name="al"/>
            </text:list-item>
          </text:list>
          <text:p text:style-name="tussenkopcur">
          <text:span text:style-name="nadrukondlijn">4. Subsidievorm</text:span>
        </text:p>
          <text:p text:style-name="al"> Activiteitensubsidie voor de sportverenigingen.</text:p>
          <text:p text:style-name="al"/>
          <text:p text:style-name="tussenkopcur">
          <text:span text:style-name="nadrukondlijn">5. Uitvoerende organisatie(s)</text:span>
        </text:p>
          <text:p text:style-name="al">Diverse vrijwilligersorganisaties op het gebied van sportbeoefening. </text:p>
          <text:p text:style-name="al"/>
          <text:p text:style-name="tussenkopcur">
          <text:span text:style-name="nadrukondlijn">6. Specifieke voorschriften</text:span>
        </text:p>
          <text:list text:style-name="id1-3-2-3-187">
            <text:list-item text:style-override="id1-3-2-3-187-1">
              <text:number>a.</text:number>
              <text:p text:style-name="al">Subsidiëring geschiedt op basis van voorwaarden in de beschikking;</text:p>
            </text:list-item>
            <text:list-item text:style-override="id1-3-2-3-187-2">
              <text:number>b.</text:number>
              <text:p text:style-name="al">De sportverenigingen zijn bij voorkeur aangesloten bij een regionale of landelijke koepelorganisatie op het terrein van de sport.</text:p>
              <text:p text:style-name="al"/>
            </text:list-item>
          </text:list>
          <text:p text:style-name="tussenkopcur">
          <text:span text:style-name="nadrukondlijn">7. Budgethouder</text:span>
        </text:p>
          <text:p text:style-name="al">MO</text:p>
          <text:p text:style-name="al"/>
          <text:section text:name="artikel_id1-3-2-3-191" text:style-name="artikel">
            <text:p text:style-name="artikel_kop_titel"><text:span text:style-name="artikel_kop_label">5.4 Activiteiten buurtsportcoach (brede impuls combinatiefuncties)</text:span> </text:p>
            <text:p text:style-name="al"/>
          </text:section>
          <text:p text:style-name="tussenkopcur">
          <text:span text:style-name="nadrukcur">
            <text:span text:style-name="nadrukondlijn">1. Doel</text:span>
          </text:span>
        </text:p>
          <text:p text:style-name="al">a. Het bevorderen van gezond bewegen door inwoners van Dronten.</text:p>
          <text:p text:style-name="al"/>
          <text:p text:style-name="al">
          <text:span text:style-name="nadrukcur">
            <text:span text:style-name="nadrukondlijn">2.</text:span>
            <text:span text:style-name="nadrukondlijn"> Doelgroep</text:span>:</text:span>
        </text:p>
          <text:p text:style-name="al">a.Alle inwoners van de gemeente Dronten</text:p>
          <text:p text:style-name="tussenkopcur">
          <text:span text:style-name="nadrukcur">
            <text:span text:style-name="nadrukondlijn">3. Activiteiten</text:span>
          </text:span>
        </text:p>
          <text:list text:style-name="id1-3-2-3-198">
            <text:list-item text:style-override="id1-3-2-3-198-1">
              <text:number>a.</text:number>
              <text:p text:style-name="al">Het organiseren van sport- en beweegactiviteiten in Dronten;</text:p>
            </text:list-item>
            <text:list-item text:style-override="id1-3-2-3-198-2">
              <text:number>b.</text:number>
              <text:p text:style-name="al">Samenwerking met maatschappelijke organisaties en sportverenigingen.</text:p>
            </text:list-item>
          </text:list>
          <text:p text:style-name="tussenkopcur">
          <text:span text:style-name="nadrukondlijn">4. Subsidievorm</text:span>
        </text:p>
          <text:p text:style-name="al"> Structurele activiteitensubsidie </text:p>
          <text:p text:style-name="tussenkopcur">
          <text:span text:style-name="nadrukondlijn">5. Uitvoerende organisatie(s)</text:span>
        </text:p>
          <text:p text:style-name="al">Diverse organisatie, zowel professionele als vrijwilligersorganisaties.</text:p>
          <text:p text:style-name="tussenkopcur">
          <text:span text:style-name="nadrukondlijn">6. Specifieke voorschriften</text:span>
        </text:p>
          <text:p text:style-name="al"> Subsidiëring geschiedt op basis van voorwaarden in de beschikking en de samenwerkingsovereenkomst buurtsportcoach. Deze voorwaarden hebben betrekking op de activiteiten die de buurtsportcoach dient uit te voeren in de gefinancierde uren. </text:p>
          <text:p text:style-name="tussenkopcur">
          <text:span text:style-name="nadrukondlijn">7. Budgethouder</text:span>
        </text:p>
          <text:p text:style-name="al">MO</text:p>
          <text:p text:style-name="al"/>
          <text:section text:name="artikel_id1-3-2-3-208" text:style-name="artikel">
            <text:p text:style-name="artikel_kop_titel"><text:span text:style-name="artikel_kop_label">5.5 Lokale Omroep</text:span> </text:p>
            <text:p text:style-name="al"/>
          </text:section>
          <text:p text:style-name="tussenkopcur">
          <text:span text:style-name="nadrukondlijn">1. Doel</text:span>
        </text:p>
          <text:p text:style-name="al">Het conform de Mediawet in stand houden van een lokale publieke media-instelling voor de gemeente Dronten met een toereikend media aanbod.</text:p>
          <text:p text:style-name="al"/>
          <text:p text:style-name="al">
          <text:span text:style-name="nadrukcur">
            <text:span text:style-name="nadrukondlijn">2.</text:span>
            <text:span text:style-name="nadrukondlijn"> Doelgroep</text:span>: </text:span>
        </text:p>
          <text:p text:style-name="al">Alle inwoners van de gemeente Dronten.</text:p>
          <text:p text:style-name="al"/>
          <text:p text:style-name="tussenkopcur">
          <text:span text:style-name="nadrukondlijn">3. Activiteiten</text:span>
        </text:p>
          <text:list text:style-name="id1-3-2-3-216">
            <text:list-item text:style-override="id1-3-2-3-216-1">
              <text:number>a.</text:number>
              <text:p text:style-name="al">Verzorgen van een media aanbod gericht op de gemeente Dronten dat voldoet aan artikel 2.1 en 2.70 Mediawet en aan de “Spelregels voor de lokale publieke omroep in Nederland” van het Commissariaat voor de Media”. Dit betekent onder meer:</text:p>
            </text:list-item>
            <text:list-item text:style-override="id1-3-2-3-216-2">
              <text:number>•</text:number>
              <text:p text:style-name="al">Minimaal 50% van de toetsingstijd (de uren tussen 7.00 en 23.00 uur) wordt besteed aan een aanbod op het terrein van informatie, cultuur en educatie (ICE). De toetsingstijd is 16 uur per dag, dus minimaal 8 uur per dag moet een aanbod op het gebied van ICE;</text:p>
            </text:list-item>
            <text:list-item text:style-override="id1-3-2-3-216-3">
              <text:number>•</text:number>
              <text:p text:style-name="al">Van deze 50% moet minimaal 60% (4,8 uur of 288 minuten per dag) een lokaal informatief en educatief karakter bezitten, zoals nieuws, sportberichten, interviews, raadsvergaderingen, verslaggeving over gebeurtenissen in de gemeente. De overige 40% mag bestaan uit concerten, kerkdiensten, verzoekplatenprogramma’s, spelprogramma’s et cetera;</text:p>
            </text:list-item>
            <text:list-item text:style-override="id1-3-2-3-216-4">
              <text:number>•</text:number>
              <text:p text:style-name="al">Minimaal 50% van de toetsingstijd (8 uur per dag) dient te bestaan uit programma’s die in eigen beheer zijn geproduceerd (eigen techniek, regie, redactie, presentatie etc.);</text:p>
            </text:list-item>
            <text:list-item text:style-override="id1-3-2-3-216-5">
              <text:number>•</text:number>
              <text:p text:style-name="al">Herhalingen en reclameboodschappen tellen niet mee;</text:p>
            </text:list-item>
            <text:list-item text:style-override="id1-3-2-3-216-6">
              <text:number>b.</text:number>
              <text:p text:style-name="al">Uitdragen van lokaal nieuws en lokale informatie (zoals verslaggeving bij lokale evenementen);</text:p>
            </text:list-item>
            <text:list-item text:style-override="id1-3-2-3-216-7">
              <text:number>c.</text:number>
              <text:p text:style-name="al">In stand houden van een representatief “beleidsbepalend orgaan”.</text:p>
              <text:p text:style-name="al"/>
            </text:list-item>
          </text:list>
          <text:p text:style-name="tussenkopcur">
          <text:span text:style-name="nadrukondlijn">4. Subsidievorm</text:span>
        </text:p>
          <text:p text:style-name="al"> Structurele activiteitensubsidie.</text:p>
          <text:p text:style-name="al"/>
          <text:p text:style-name="tussenkopcur">
          <text:span text:style-name="nadrukondlijn">5. Uitvoerende organisatie(s)</text:span>
        </text:p>
          <text:p text:style-name="al">De rechtspersoon die door het Commissariaat voor de Media is aangewezen als lokale publieke media-instelling voor de gemeente Dronten.</text:p>
          <text:p text:style-name="al"/>
          <text:p text:style-name="tussenkopcur">
          <text:span text:style-name="nadrukondlijn">6. Specifieke voorschriften</text:span>
        </text:p>
          <text:p text:style-name="al"> Subsidiëring geschiedt op basis van voorwaarden in de beschikking.</text:p>
          <text:p text:style-name="al"/>
          <text:p text:style-name="tussenkopcur">
          <text:span text:style-name="nadrukondlijn">7. Budgethouder</text:span>
        </text:p>
          <text:p text:style-name="al">MO</text:p>
          <text:p text:style-name="al"/>
          <text:section text:name="artikel_id1-3-2-3-229" text:style-name="artikel">
            <text:p text:style-name="artikel_kop_titel"><text:span text:style-name="artikel_kop_label">5.6 Recreatie en toerisme</text:span> </text:p>
            <text:p text:style-name="al"/>
          </text:section>
          <text:p text:style-name="tussenkopcur">
          <text:span text:style-name="nadrukondlijn">1. Doel</text:span>
        </text:p>
          <text:p text:style-name="al">Bevorderen van toerisme en recreatie in de gemeente Dronten.</text:p>
          <text:p text:style-name="al"/>
          <text:p text:style-name="al">
          <text:span text:style-name="nadrukondlijn">
            <text:span text:style-name="nadrukcur">2. Doelgroep:</text:span>
          </text:span>
        </text:p>
          <text:list text:style-name="id1-3-2-3-234">
            <text:list-item text:style-override="id1-3-2-3-234-1">
              <text:number>a.</text:number>
              <text:p text:style-name="al">Iedereen die recreatief of toeristisch Dronten wil bezoeken of in Dronten wil verblijven;</text:p>
            </text:list-item>
            <text:list-item text:style-override="id1-3-2-3-234-2">
              <text:number>b.</text:number>
              <text:p text:style-name="al">ondernemers in de sector toerisme en recreatie;</text:p>
            </text:list-item>
            <text:list-item text:style-override="id1-3-2-3-234-3">
              <text:number>b.</text:number>
              <text:p text:style-name="al">Alle inwoners van Dronten.</text:p>
              <text:p text:style-name="al"/>
            </text:list-item>
          </text:list>
          <text:p text:style-name="tussenkopcur">
          <text:span text:style-name="nadrukondlijn">3. Activiteiten</text:span>
        </text:p>
          <text:list text:style-name="id1-3-2-3-236">
            <text:list-item text:style-override="id1-3-2-3-236-1">
              <text:number>a.</text:number>
              <text:p text:style-name="al">Geven van informatie en advies over toerisme en recreatie;</text:p>
            </text:list-item>
            <text:list-item text:style-override="id1-3-2-3-236-2">
              <text:number>b.</text:number>
              <text:p text:style-name="al">In stand houden van een koppeling met de landelijke database en het actueel houden van de informatie in deze database.</text:p>
              <text:p text:style-name="al"/>
            </text:list-item>
          </text:list>
          <text:p text:style-name="tussenkopcur">
          <text:span text:style-name="nadrukondlijn">4. Subsidievorm</text:span>
        </text:p>
          <text:p text:style-name="al"> Structurele activiteitensubsidie.</text:p>
          <text:p text:style-name="al"/>
          <text:p text:style-name="tussenkopcur">
          <text:span text:style-name="nadrukondlijn">5. Uitvoerende organisatie(s)</text:span>
        </text:p>
          <text:p text:style-name="al">FlevoMeer Bibliotheek;</text:p>
          <text:p text:style-name="al"/>
          <text:p text:style-name="tussenkopcur">
          <text:span text:style-name="nadrukondlijn">6. Specifieke voorschriften</text:span>
        </text:p>
          <text:p text:style-name="al"> Subsidiëring geschiedt op basis van voorwaarden in de beschikking, eventueel uitgewerkt in een uitvoeringsovereenkomst.</text:p>
          <text:p text:style-name="al"/>
          <text:p text:style-name="tussenkopcur">
          <text:span text:style-name="nadrukondlijn">7. Budgethouder</text:span>
        </text:p>
          <text:p text:style-name="al">REO</text:p>
          <text:p text:style-name="al"/>
          <text:section text:name="artikel_id1-3-2-3-249" text:style-name="artikel">
            <text:p text:style-name="artikel_kop_titel"><text:span text:style-name="artikel_kop_label">5.7 Dorpsbelangen en STAD</text:span> </text:p>
            <text:p text:style-name="al"/>
          </text:section>
          <text:p text:style-name="tussenkopcur">
          <text:span text:style-name="nadrukondlijn">1. Doel</text:span>
        </text:p>
          <text:p text:style-name="al">Het bevorderen van zelfredzaamheid, participatie en leefbaarheid in de woonkernen van de gemeente Dronten.</text:p>
          <text:p text:style-name="al"/>
          <text:p text:style-name="al">
          <text:span text:style-name="nadrukcur">
            <text:span text:style-name="nadrukondlijn">2.</text:span>
            <text:span text:style-name="nadrukondlijn"> Doelgroep</text:span>: </text:span>
        </text:p>
          <text:p text:style-name="al">Alle inwoners van de drie dorpen in de gemeente Dronten.</text:p>
          <text:p text:style-name="al"/>
          <text:p text:style-name="tussenkopcur">
          <text:span text:style-name="nadrukcur">
            <text:span text:style-name="nadrukondlijn">3.1 Activiteiten dorpsbelangen</text:span>
          </text:span>
        </text:p>
          <text:list text:style-name="id1-3-2-3-257">
            <text:list-item text:style-override="id1-3-2-3-257-1">
              <text:number>a.</text:number>
              <text:p text:style-name="al">Advisering van de gemeente over de ontwikkelingen in de dorpen;</text:p>
            </text:list-item>
            <text:list-item text:style-override="id1-3-2-3-257-2">
              <text:number>b.</text:number>
              <text:p text:style-name="al">Organiseren van activiteiten en evenementen voor inwoners van de dorpen;</text:p>
            </text:list-item>
            <text:list-item text:style-override="id1-3-2-3-257-3">
              <text:number>c.</text:number>
              <text:p text:style-name="al">Bij toerbeurt organiseren van de nieuwjaarsbijeenkomst;</text:p>
            </text:list-item>
            <text:list-item text:style-override="id1-3-2-3-257-4">
              <text:number>d.</text:number>
              <text:p text:style-name="al">Belangenbehartiging;</text:p>
            </text:list-item>
            <text:list-item text:style-override="id1-3-2-3-257-5">
              <text:number>e.</text:number>
              <text:p text:style-name="al">Begeleiden vrijwilligers;</text:p>
            </text:list-item>
            <text:list-item text:style-override="id1-3-2-3-257-6">
              <text:number>f.</text:number>
              <text:p text:style-name="al">Participeren in een relevant netwerk (bedrijven, verenigingen, wijk- en buurtbeheer, zorg, woningbouw, etc.);</text:p>
            </text:list-item>
            <text:list-item text:style-override="id1-3-2-3-257-7">
              <text:number>g.</text:number>
              <text:p text:style-name="al">Signalering en doorverwijzen.</text:p>
              <text:p text:style-name="al"/>
            </text:list-item>
          </text:list>
          <text:p text:style-name="tussenkopcur">
          <text:span text:style-name="nadrukondlijn">3.2 Activiteiten Stichting Activiteiten Dronten (STAD)</text:span>
        </text:p>
          <text:list text:style-name="id1-3-2-3-259">
            <text:list-item text:style-override="id1-3-2-3-259-1">
              <text:number>a.</text:number>
              <text:p text:style-name="al">Organiseren van activiteiten en evenementen voor inwoners van de dorpen;</text:p>
            </text:list-item>
            <text:list-item text:style-override="id1-3-2-3-259-2">
              <text:number>b.</text:number>
              <text:p text:style-name="al">Begeleiden vrijwilligers;</text:p>
            </text:list-item>
            <text:list-item text:style-override="id1-3-2-3-259-3">
              <text:number>c.</text:number>
              <text:p text:style-name="al">Participeren in een relevant netwerk.</text:p>
              <text:p text:style-name="al"/>
            </text:list-item>
          </text:list>
          <text:p text:style-name="tussenkopcur">
          <text:span text:style-name="nadrukondlijn">4. Subsidievorm</text:span>
        </text:p>
          <text:p text:style-name="al"> Structurele activiteitensubsidie.</text:p>
          <text:p text:style-name="al"/>
          <text:p text:style-name="tussenkopcur">
          <text:span text:style-name="nadrukondlijn">5. Uitvoerende organisatie(s)</text:span>
        </text:p>
          <text:list text:style-name="id1-3-2-3-264">
            <text:list-item text:style-override="id1-3-2-3-264-1">
              <text:number>a.</text:number>
              <text:p text:style-name="al">Dorpsbelangen Swifterbant;</text:p>
            </text:list-item>
            <text:list-item text:style-override="id1-3-2-3-264-2">
              <text:number>b.</text:number>
              <text:p text:style-name="al">Dorpsbelangen Biddinghuizen;</text:p>
            </text:list-item>
            <text:list-item text:style-override="id1-3-2-3-264-3">
              <text:number>c.</text:number>
              <text:p text:style-name="al">Stichting Activiteiten Dronten.</text:p>
              <text:p text:style-name="al"/>
            </text:list-item>
          </text:list>
          <text:p text:style-name="tussenkopcur">
          <text:span text:style-name="nadrukondlijn">6. Specifieke voorschriften</text:span>
        </text:p>
          <text:p text:style-name="al"> Subsidiëring geschiedt op basis van voorwaarden in de beschikking.</text:p>
          <text:p text:style-name="al"/>
          <text:p text:style-name="tussenkopcur">
          <text:span text:style-name="nadrukondlijn">7. Budgethouder</text:span>
        </text:p>
          <text:p text:style-name="al">RRB</text:p>
          <text:p text:style-name="al"/>
          <text:section text:name="artikel_id1-3-2-3-271" text:style-name="artikel">
            <text:p text:style-name="artikel_kop_titel"><text:span text:style-name="artikel_kop_label">5.8 Herdenking 4 mei</text:span> </text:p>
            <text:p text:style-name="al"/>
          </text:section>
          <text:p text:style-name="tussenkopcur">
          <text:span text:style-name="nadrukondlijn">1. Doel</text:span>
        </text:p>
          <text:list text:style-name="id1-3-2-3-273">
            <text:list-item text:style-override="id1-3-2-3-273-1">
              <text:number>a.</text:number>
              <text:p text:style-name="al">De herinnering aan de tweede wereldoorlog levend houden;</text:p>
            </text:list-item>
            <text:list-item text:style-override="id1-3-2-3-273-2">
              <text:number>b.</text:number>
              <text:p text:style-name="al">Bevorderen van de persoonlijke en sociale ontwikkeling van burgers.</text:p>
              <text:p text:style-name="al"/>
            </text:list-item>
          </text:list>
          <text:p text:style-name="al">
          <text:span text:style-name="nadrukcur">
            <text:span text:style-name="nadrukondlijn">2.</text:span>
            <text:span text:style-name="nadrukondlijn"> Doelgroep</text:span>: </text:span>
        </text:p>
          <text:p text:style-name="al">Alle inwoners van Dronten.</text:p>
          <text:p text:style-name="al"/>
          <text:p text:style-name="tussenkopcur">
          <text:span text:style-name="nadrukondlijn">3. Activiteiten</text:span>
        </text:p>
          <text:list text:style-name="id1-3-2-3-278">
            <text:list-item text:style-override="id1-3-2-3-278-1">
              <text:number>a.</text:number>
              <text:p text:style-name="al">Iedere 4 mei wordt er op de Rede een dodenherdenking georganiseerd;</text:p>
            </text:list-item>
            <text:list-item text:style-override="id1-3-2-3-278-2">
              <text:number>b.</text:number>
              <text:p text:style-name="al">Ontvangst “airgunners”;</text:p>
            </text:list-item>
            <text:list-item text:style-override="id1-3-2-3-278-3">
              <text:number>c.</text:number>
              <text:p text:style-name="al">Uitnodigen van vertegenwoordigers voor het bijwonen van de dodenherdenking;</text:p>
            </text:list-item>
            <text:list-item text:style-override="id1-3-2-3-278-4">
              <text:number>d.</text:number>
              <text:p text:style-name="al">Organiseren van de adoptie van het vliegeniersmonument door een basisschool;</text:p>
            </text:list-item>
            <text:list-item text:style-override="id1-3-2-3-278-5">
              <text:number>e.</text:number>
              <text:p text:style-name="al">Hanteren van een draaiboek voor de herdenking op 4 mei;</text:p>
            </text:list-item>
            <text:list-item text:style-override="id1-3-2-3-278-6">
              <text:number>f.</text:number>
              <text:p text:style-name="al">Informatie over de herdenking verspreiden.</text:p>
              <text:p text:style-name="al"/>
            </text:list-item>
          </text:list>
          <text:p text:style-name="tussenkopcur">
          <text:span text:style-name="nadrukondlijn">4. Subsidievorm</text:span>
        </text:p>
          <text:p text:style-name="al"> Structurele activiteitensubsidie.</text:p>
          <text:p text:style-name="al"/>
          <text:p text:style-name="tussenkopcur">
          <text:span text:style-name="nadrukondlijn">5. Uitvoerende organisatie(s)</text:span>
        </text:p>
          <text:p text:style-name="al"> Stichting 4 mei herdenking</text:p>
          <text:p text:style-name="al"/>
          <text:p text:style-name="tussenkopcur">
          <text:span text:style-name="nadrukondlijn">6. Specifieke voorschriften</text:span>
        </text:p>
          <text:p text:style-name="al"> Subsidiëring geschiedt op basis van voorwaarden in de beschikking.</text:p>
          <text:p text:style-name="al"/>
          <text:p text:style-name="tussenkopcur">
          <text:span text:style-name="nadrukondlijn">7. Budgethouder</text:span>
        </text:p>
          <text:p text:style-name="al">CD</text:p>
          <text:p text:style-name="al"/>
          <text:section text:name="artikel_id1-3-2-3-291" text:style-name="artikel">
            <text:p text:style-name="artikel_kop_titel"><text:span text:style-name="artikel_kop_label">5.9 De Meerpaal</text:span> </text:p>
            <text:p text:style-name="al"/>
          </text:section>
          <text:p text:style-name="tussenkopcur">
          <text:span text:style-name="nadrukondlijn">1. Doel</text:span>
        </text:p>
          <text:list text:style-name="id1-3-2-3-293">
            <text:list-item text:style-override="id1-3-2-3-293-1">
              <text:number>a.</text:number>
              <text:p text:style-name="al">Het bevorderen van zelfredzaamheid en participatie van burgers;</text:p>
            </text:list-item>
            <text:list-item text:style-override="id1-3-2-3-293-2">
              <text:number>b.</text:number>
              <text:p text:style-name="al">Het bevorderen van de persoonlijke ontwikkeling van burgers;</text:p>
            </text:list-item>
            <text:list-item text:style-override="id1-3-2-3-293-3">
              <text:number>c.</text:number>
              <text:p text:style-name="al">Het bieden van maatschappelijke ondersteuning aan inwoners;</text:p>
            </text:list-item>
            <text:list-item text:style-override="id1-3-2-3-293-4">
              <text:number>d.</text:number>
              <text:p text:style-name="al">Het voorzien in een ondersteuningsfunctie voor vrijwilligers, mantelzorgers en vrijwilligersorganisaties;</text:p>
            </text:list-item>
            <text:list-item text:style-override="id1-3-2-3-293-5">
              <text:number>a.</text:number>
              <text:p text:style-name="al">Stimuleren van de creatieve ontwikkeling van kinderen; </text:p>
            </text:list-item>
            <text:list-item text:style-override="id1-3-2-3-293-6">
              <text:number>b.</text:number>
              <text:p text:style-name="al">Beschikbaar hebben van zinvolle vrije tijd besteding in de gemeente;</text:p>
            </text:list-item>
            <text:list-item text:style-override="id1-3-2-3-293-7">
              <text:number>c.</text:number>
              <text:p text:style-name="al">In stand houden en vernieuwen van de culturele infrastructuur in de gemeente;</text:p>
            </text:list-item>
            <text:list-item text:style-override="id1-3-2-3-293-8">
              <text:number>d.</text:number>
              <text:p text:style-name="al">Ondersteunen van de amateurkunst in de gemeente.</text:p>
              <text:p text:style-name="al"/>
            </text:list-item>
          </text:list>
          <text:p text:style-name="al">
          <text:span text:style-name="nadrukcur">
            <text:span text:style-name="nadrukondlijn">2. </text:span>
            <text:span text:style-name="nadrukondlijn">Doelgroep</text:span>: </text:span>
        </text:p>
          <text:p text:style-name="al">Alle inwoners van de gemeente Dronten en de vrijwilligersorganisaties in de gemeente.</text:p>
          <text:p text:style-name="al"/>
          <text:p text:style-name="tussenkopcur">
          <text:span text:style-name="nadrukcur">
            <text:span text:style-name="nadrukondlijn">3. Activiteiten</text:span>
          </text:span>
        </text:p>
          <text:list text:style-name="id1-3-2-3-298">
            <text:list-item text:style-override="id1-3-2-3-298-1">
              <text:number>a.</text:number>
              <text:p text:style-name="al">Divers aanbod van activiteiten gericht op het bereiken van zelfredzaamheid en participatie (in verschillende accommodaties, waaronder De Meerpaal en de dorpshuizen in Swifterbant en Biddinghuizen). Het aanbod moet aansluiten bij het gemeentelijk beleid in het kader van Wmo, Jeugdwet en Participatiewet;</text:p>
            </text:list-item>
            <text:list-item text:style-override="id1-3-2-3-298-2">
              <text:number>b.</text:number>
              <text:p text:style-name="al">Educatieve en culturele activiteiten gericht op persoonlijke en sociale ontplooiing;</text:p>
            </text:list-item>
            <text:list-item text:style-override="id1-3-2-3-298-3">
              <text:number>a.</text:number>
              <text:p text:style-name="al">Signaleren wanneer er bij burgers behoefte is aan maatschappelijke ondersteuning en overige advisering. Waar nodig doorverwijzen naar andere organisaties;</text:p>
            </text:list-item>
            <text:list-item text:style-override="id1-3-2-3-298-4">
              <text:number>b.</text:number>
              <text:p text:style-name="al">Het opbouwen en onderhouden van relevante netwerken en afstemming van activiteiten met andere organisaties.</text:p>
            </text:list-item>
            <text:list-item text:style-override="id1-3-2-3-298-5">
              <text:number>c.</text:number>
              <text:p text:style-name="al">Het bieden van vrijetijd cultuuronderwijs in de disciplines dans, beeldende vormgeving, muziek en theater; </text:p>
            </text:list-item>
            <text:list-item text:style-override="id1-3-2-3-298-6">
              <text:number>d.</text:number>
              <text:p text:style-name="al">Het bieden van cultuureducatie in het primair en voortgezet onderwijs (Kunstwerkplaats);</text:p>
            </text:list-item>
            <text:list-item text:style-override="id1-3-2-3-298-7">
              <text:number>e.</text:number>
              <text:p text:style-name="al">Ondersteunen amateurkunst buiten De Meerpaal;</text:p>
            </text:list-item>
            <text:list-item text:style-override="id1-3-2-3-298-8">
              <text:number>f.</text:number>
              <text:p text:style-name="al">Ontmoetingsplaats en informatiepunt voor kunst en cultuur;</text:p>
            </text:list-item>
            <text:list-item text:style-override="id1-3-2-3-298-9">
              <text:number>g.</text:number>
              <text:p text:style-name="al">Organiseren en coördineren van een preventief cursusaanbod op de scholen conform de separate afspraken hierover met de gemeente;</text:p>
            </text:list-item>
            <text:list-item text:style-override="id1-3-2-3-298-10">
              <text:number>h.</text:number>
              <text:p text:style-name="al">Beheer gebouw De Meerpaal en dorpshuizen Het Koetshuis en De Steiger.</text:p>
              <text:p text:style-name="al"/>
            </text:list-item>
          </text:list>
          <text:p text:style-name="tussenkopcur">
          <text:span text:style-name="nadrukondlijn">4. Subsidievorm</text:span>
        </text:p>
          <text:p text:style-name="al">a. Structurele activiteitensubsidie voor De Meerpaal;</text:p>
          <text:p text:style-name="al"/>
          <text:p text:style-name="tussenkopcur">
          <text:span text:style-name="nadrukondlijn">5. Uitvoerende organisatie(s)</text:span>
        </text:p>
          <text:p text:style-name="al">a. De Meerpaal;</text:p>
          <text:p text:style-name="al"/>
          <text:p text:style-name="tussenkopcur">
          <text:span text:style-name="nadrukondlijn">6. Specifieke voorschriften</text:span>
        </text:p>
          <text:p text:style-name="al">a. Subsidieverlening geschiedt op basis van voorwaarden in de beschikking die worden uitgewerkt in een uitvoeringsovereenkomst;</text:p>
          <text:p text:style-name="al"/>
          <text:p text:style-name="tussenkopcur">
          <text:span text:style-name="nadrukondlijn">7. Budgethouder</text:span>
        </text:p>
          <text:p text:style-name="al">MO</text:p>
          <text:p text:style-name="al"/>
          <text:section text:name="artikel_id1-3-2-3-311" text:style-name="artikel">
            <text:p text:style-name="artikel_kop_titel"><text:span text:style-name="artikel_kop_label">6. Programma 6: sociale voorzieningen en maatschappelijk werk</text:span> <text:span text:style-name="artikel_kop_label"/> </text:p>
            <text:p text:style-name="al"/>
          </text:section>
          <text:section text:name="artikel_id1-3-2-3-312" text:style-name="artikel">
            <text:p text:style-name="artikel_kop_titel"><text:span text:style-name="artikel_kop_label">6.1 Cliëntenparticipatie (OBD</text:span> </text:p>
            <text:p text:style-name="al"/>
          </text:section>
          <text:p text:style-name="tussenkopcur">
          <text:span text:style-name="nadrukondlijn">
            <text:span text:style-name="nadrukcur">1. Doel</text:span>
          </text:span>
        </text:p>
          <text:list text:style-name="id1-3-2-3-314">
            <text:list-item text:style-override="id1-3-2-3-314-1">
              <text:number>a.</text:number>
              <text:p text:style-name="al">Bevorderen dat belanghebbenden bij de Participatiewet, de Wet maatschappelijke ondersteuning (WMO) en de Jeugdwet door zelforganisatie betrokken worden bij de beleidsontwikkeling, beleidsuitvoering en evaluatie van het gemeentelijke beleid;</text:p>
            </text:list-item>
            <text:list-item text:style-override="id1-3-2-3-314-2">
              <text:number>b.</text:number>
              <text:p text:style-name="al">Bevorderen van zelfredzaamheid en participatie van burgers.</text:p>
              <text:p text:style-name="al"/>
            </text:list-item>
          </text:list>
          <text:p text:style-name="al">
          <text:span text:style-name="nadrukcur">
            <text:span text:style-name="nadrukondlijn">2. </text:span>
            <text:span text:style-name="nadrukondlijn">Doelgroep</text:span>: </text:span>
        </text:p>
          <text:p text:style-name="al">Belanghebbenden bij Participatiewet, WMO en Jeugdwet.</text:p>
          <text:p text:style-name="al"/>
          <text:p text:style-name="tussenkopcur">
          <text:span text:style-name="nadrukcur">3. Activiteiten</text:span>
        </text:p>
          <text:list text:style-name="id1-3-2-3-319">
            <text:list-item text:style-override="id1-3-2-3-319-1">
              <text:number>a.</text:number>
              <text:p text:style-name="al">Belangenbehartiging;</text:p>
            </text:list-item>
            <text:list-item text:style-override="id1-3-2-3-319-2">
              <text:number>b.</text:number>
              <text:p text:style-name="al">Advisering;</text:p>
            </text:list-item>
            <text:list-item text:style-override="id1-3-2-3-319-3">
              <text:number>c.</text:number>
              <text:p text:style-name="al">Deskundigheidsbevordering;</text:p>
            </text:list-item>
            <text:list-item text:style-override="id1-3-2-3-319-4">
              <text:number>d.</text:number>
              <text:p text:style-name="al">Participeren in een relevant netwerk;</text:p>
            </text:list-item>
            <text:list-item text:style-override="id1-3-2-3-319-5">
              <text:number>e.</text:number>
              <text:p text:style-name="al">Vertegenwoordiging in regionale organisaties die werkzaam zijn op hetzelfde terrein;</text:p>
            </text:list-item>
            <text:list-item text:style-override="id1-3-2-3-319-6">
              <text:number>f.</text:number>
              <text:p text:style-name="al">Overleg met relevante organisaties en personen.</text:p>
              <text:p text:style-name="al"/>
            </text:list-item>
          </text:list>
          <text:p text:style-name="tussenkopcur">
          <text:span text:style-name="nadrukondlijn">4. Subsidievorm</text:span>
        </text:p>
          <text:p text:style-name="al"> Structurele activiteitensubsidie.</text:p>
          <text:p text:style-name="al"/>
          <text:p text:style-name="tussenkopcur">
          <text:span text:style-name="nadrukondlijn">5. Uitvoerende organisatie(s)</text:span>
        </text:p>
          <text:p text:style-name="al"> Overlegorgaan Belangenbehartiging Dronten (OBD).</text:p>
          <text:p text:style-name="al"/>
          <text:p text:style-name="tussenkopcur">
          <text:span text:style-name="nadrukondlijn">6. Specifieke voorschriften</text:span>
        </text:p>
          <text:p text:style-name="al"> Subsidiëring geschiedt op basis van voorwaarden in de beschikking en op basis van de Verordening cliëntenparticipatie.</text:p>
          <text:p text:style-name="al"/>
          <text:p text:style-name="tussenkopcur">
          <text:span text:style-name="nadrukondlijn">7. Budgethouder</text:span>
        </text:p>
          <text:p text:style-name="al">MO</text:p>
          <text:p text:style-name="al"/>
          <text:section text:name="artikel_id1-3-2-3-332" text:style-name="artikel">
            <text:p text:style-name="artikel_kop_titel"><text:span text:style-name="artikel_kop_label">6.2 Algemeen Maatschappelijk Werk (AMW)</text:span> </text:p>
            <text:p text:style-name="al"/>
          </text:section>
          <text:p text:style-name="tussenkopcur">
          <text:span text:style-name="nadrukondlijn">1. Doel</text:span>
        </text:p>
          <text:list text:style-name="id1-3-2-3-334">
            <text:list-item text:style-override="id1-3-2-3-334-1">
              <text:number>a.</text:number>
              <text:p text:style-name="al">Het bevorderen van zelfredzaamheid van burgers;</text:p>
            </text:list-item>
            <text:list-item text:style-override="id1-3-2-3-334-2">
              <text:number>b.</text:number>
              <text:p text:style-name="al">Het voorzien in een ondersteuningsfunctie voor burgers met psychosociale problemen.</text:p>
              <text:p text:style-name="al"/>
            </text:list-item>
          </text:list>
          <text:p text:style-name="al">
          <text:span text:style-name="nadrukcur">
            <text:span text:style-name="nadrukondlijn">2. </text:span>
            <text:span text:style-name="nadrukondlijn">Doelgroep</text:span>:</text:span>
        </text:p>
          <text:p text:style-name="al">Alle inwoners van de gemeente Dronten, met het accent op burgers die niet in staat zijn om zelf een oplossing te vinden voor hun problemen.</text:p>
          <text:p text:style-name="al"/>
          <text:p text:style-name="tussenkopcur">
          <text:span text:style-name="nadrukondlijn">3. Activiteiten</text:span>
        </text:p>
          <text:list text:style-name="id1-3-2-3-339">
            <text:list-item text:style-override="id1-3-2-3-339-1">
              <text:number>a.</text:number>
              <text:p text:style-name="al">Psychosociale hulpverlening;</text:p>
            </text:list-item>
            <text:list-item text:style-override="id1-3-2-3-339-2">
              <text:number>b.</text:number>
              <text:p text:style-name="al">Informatie en advieswerk;</text:p>
            </text:list-item>
            <text:list-item text:style-override="id1-3-2-3-339-3">
              <text:number>c.</text:number>
              <text:p text:style-name="al">Preventie (het voorkomen van gezondheids‐ en welzijnsproblemen)</text:p>
            </text:list-item>
            <text:list-item text:style-override="id1-3-2-3-339-4">
              <text:number>d.</text:number>
              <text:p text:style-name="al">Voorlichting en training;</text:p>
            </text:list-item>
            <text:list-item text:style-override="id1-3-2-3-339-5">
              <text:number>e.</text:number>
              <text:p text:style-name="al">Dienstverlening en consultatie;</text:p>
            </text:list-item>
            <text:list-item text:style-override="id1-3-2-3-339-6">
              <text:number>f.</text:number>
              <text:p text:style-name="al">Opbouwen van expertise op het terrein van maatschappelijk werk;</text:p>
            </text:list-item>
            <text:list-item text:style-override="id1-3-2-3-339-7">
              <text:number>g.</text:number>
              <text:p text:style-name="al">Participatie binnen netwerken;</text:p>
            </text:list-item>
            <text:list-item text:style-override="id1-3-2-3-339-8">
              <text:number>h.</text:number>
              <text:p text:style-name="al">Signalering en doorverwijzen.</text:p>
              <text:p text:style-name="al"/>
            </text:list-item>
          </text:list>
          <text:p text:style-name="tussenkopcur">
          <text:span text:style-name="nadrukondlijn">4. Subsidievorm</text:span>
        </text:p>
          <text:p text:style-name="al"> Structurele activiteitensubsidie.</text:p>
          <text:p text:style-name="al"/>
          <text:p text:style-name="tussenkopcur">
          <text:span text:style-name="nadrukondlijn">5. Uitvoerende organisatie(s)</text:span>
        </text:p>
          <text:p text:style-name="al"> Maatschappelijke Dienstverlening Flevoland (MDF).</text:p>
          <text:p text:style-name="al"/>
          <text:p text:style-name="tussenkopcur">
          <text:span text:style-name="nadrukondlijn">6. Specifieke voorschriften</text:span>
        </text:p>
          <text:list text:style-name="id1-3-2-3-347">
            <text:list-item text:style-override="id1-3-2-3-347-1">
              <text:number>a.</text:number>
              <text:p text:style-name="al">Subsidieverlening geschiedt op basis van voorwaarden in de beschikking die worden uitgewerkt in een uitvoeringsovereenkomst;</text:p>
            </text:list-item>
            <text:list-item text:style-override="id1-3-2-3-347-2">
              <text:number>b.</text:number>
              <text:p text:style-name="al">Over de subsidieverlening worden afspraken gemaakt met de gemeenten Zeewolde en Lelystad.</text:p>
              <text:p text:style-name="al"/>
            </text:list-item>
          </text:list>
          <text:p text:style-name="tussenkopcur">
          <text:span text:style-name="nadrukondlijn">7. Budgethouder</text:span>
        </text:p>
          <text:p text:style-name="al">MO</text:p>
          <text:p text:style-name="al"/>
          <text:section text:name="artikel_id1-3-2-3-351" text:style-name="artikel">
            <text:p text:style-name="artikel_kop_titel"><text:span text:style-name="artikel_kop_label">6.3 Sociaal Raadslieden</text:span> </text:p>
            <text:p text:style-name="al"/>
          </text:section>
          <text:p text:style-name="tussenkopcur">
          <text:span text:style-name="nadrukondlijn">1. Doel</text:span>
        </text:p>
          <text:list text:style-name="id1-3-2-3-353">
            <text:list-item text:style-override="id1-3-2-3-353-1">
              <text:number>a.</text:number>
              <text:p text:style-name="al">Het bevorderen van zelfredzaamheid van burgers;</text:p>
            </text:list-item>
            <text:list-item text:style-override="id1-3-2-3-353-2">
              <text:number>b.</text:number>
              <text:p text:style-name="al">Het voorzien in een ondersteuningsfunctie voor burgers die niet zelf hun weg weten te vinden in het stelsel van zorg, sociale zekerheid, en maatschappelijke ondersteuning.</text:p>
              <text:p text:style-name="al"/>
            </text:list-item>
          </text:list>
          <text:p text:style-name="al">
          <text:span text:style-name="nadrukcur">
            <text:span text:style-name="nadrukondlijn">2.</text:span>
            <text:span text:style-name="nadrukondlijn"> Doelgroep</text:span>: </text:span>
        </text:p>
          <text:p text:style-name="al">Alle inwoners van de gemeente Dronten, met het accent op burgers die niet in staat zijn om zelf een weg te vinden door het woud van wet- en regelgeving en instanties.</text:p>
          <text:p text:style-name="al"/>
          <text:p text:style-name="tussenkopcur">
          <text:span text:style-name="nadrukondlijn">3. Activiteiten</text:span>
        </text:p>
          <text:list text:style-name="id1-3-2-3-358">
            <text:list-item text:style-override="id1-3-2-3-358-1">
              <text:number>a.</text:number>
              <text:p text:style-name="al">Informatie en advieswerk;</text:p>
            </text:list-item>
            <text:list-item text:style-override="id1-3-2-3-358-2">
              <text:number>b.</text:number>
              <text:p text:style-name="al">Voorlichting en training;</text:p>
            </text:list-item>
            <text:list-item text:style-override="id1-3-2-3-358-3">
              <text:number>c.</text:number>
              <text:p text:style-name="al">Dienstverlening en consultatie;</text:p>
            </text:list-item>
            <text:list-item text:style-override="id1-3-2-3-358-4">
              <text:number>d.</text:number>
              <text:p text:style-name="al">Opbouwen van expertise op het terrein van sociaal raadsliedenwerk;</text:p>
            </text:list-item>
            <text:list-item text:style-override="id1-3-2-3-358-5">
              <text:number>e.</text:number>
              <text:p text:style-name="al">Participatie binnen netwerken;</text:p>
            </text:list-item>
            <text:list-item text:style-override="id1-3-2-3-358-6">
              <text:number>f.</text:number>
              <text:p text:style-name="al">Signalering en doorverwijzen.</text:p>
              <text:p text:style-name="al"/>
            </text:list-item>
          </text:list>
          <text:p text:style-name="tussenkopcur">
          <text:span text:style-name="nadrukondlijn">4. Subsidievorm</text:span>
        </text:p>
          <text:p text:style-name="al"> Structurele activiteitensubsidie.</text:p>
          <text:p text:style-name="al"/>
          <text:p text:style-name="tussenkopcur">
          <text:span text:style-name="nadrukondlijn">5. Uitvoerende organisatie(s)</text:span>
        </text:p>
          <text:p text:style-name="al"> Maatschappelijke Dienstverlening Flevoland (MDF).</text:p>
          <text:p text:style-name="al"/>
          <text:p text:style-name="tussenkopcur">
          <text:span text:style-name="nadrukondlijn">6. Specifieke voorschriften</text:span>
        </text:p>
          <text:list text:style-name="id1-3-2-3-366">
            <text:list-item text:style-override="id1-3-2-3-366-1">
              <text:number>a.</text:number>
              <text:p text:style-name="al">Subsidieverlening geschiedt op basis van voorwaarden in de beschikking die worden uitgewerkt in een uitvoeringsovereenkomst;</text:p>
            </text:list-item>
            <text:list-item text:style-override="id1-3-2-3-366-2">
              <text:number>b.</text:number>
              <text:p text:style-name="al">Over de subsidieverlening worden afspraken gemaakt met de gemeenten Zeewolde en Lelystad.</text:p>
              <text:p text:style-name="al"/>
            </text:list-item>
          </text:list>
          <text:p text:style-name="tussenkopcur">
          <text:span text:style-name="nadrukondlijn">7. Budgethouder</text:span>
        </text:p>
          <text:p text:style-name="al">MO</text:p>
          <text:p text:style-name="al"/>
          <text:section text:name="artikel_id1-3-2-3-370" text:style-name="artikel">
            <text:p text:style-name="artikel_kop_titel"><text:span text:style-name="artikel_kop_label">6.4 Schuldhulpverlening</text:span> </text:p>
            <text:p text:style-name="al"/>
          </text:section>
          <text:p text:style-name="tussenkopcur">
          <text:span text:style-name="nadrukondlijn">1. Doel</text:span>
        </text:p>
          <text:list text:style-name="id1-3-2-3-372">
            <text:list-item text:style-override="id1-3-2-3-372-1">
              <text:number>a.</text:number>
              <text:p text:style-name="al">Het bevorderen van zelfredzaamheid van burgers;</text:p>
            </text:list-item>
            <text:list-item text:style-override="id1-3-2-3-372-2">
              <text:number>b.</text:number>
              <text:p text:style-name="al">Het voorzien in een ondersteuningsfunctie voor burgers die niet zelf een oplossing weten te vinden voor hun financiële problemen.</text:p>
              <text:p text:style-name="al"/>
            </text:list-item>
          </text:list>
          <text:p text:style-name="al">
          <text:span text:style-name="nadrukcur">
            <text:span text:style-name="nadrukondlijn">2.</text:span>
            <text:span text:style-name="nadrukondlijn"> Doelgroep</text:span>: </text:span>
        </text:p>
          <text:p text:style-name="al">Alle inwoners van de gemeente Dronten met problematische financiële schulden.</text:p>
          <text:p text:style-name="al"/>
          <text:p text:style-name="tussenkopcur">
          <text:span text:style-name="nadrukondlijn">3. Activiteiten</text:span>
        </text:p>
          <text:list text:style-name="id1-3-2-3-377">
            <text:list-item text:style-override="id1-3-2-3-377-1">
              <text:number>a.</text:number>
              <text:p text:style-name="al">Informatie en advieswerk;</text:p>
            </text:list-item>
            <text:list-item text:style-override="id1-3-2-3-377-2">
              <text:number>b.</text:number>
              <text:p text:style-name="al">Voorlichting en training;</text:p>
            </text:list-item>
            <text:list-item text:style-override="id1-3-2-3-377-3">
              <text:number>c.</text:number>
              <text:p text:style-name="al">Schuldbemiddeling en schuldsanering;</text:p>
            </text:list-item>
            <text:list-item text:style-override="id1-3-2-3-377-4">
              <text:number>d.</text:number>
              <text:p text:style-name="al">Budgetbegeleiding en budgetbeheer;</text:p>
            </text:list-item>
            <text:list-item text:style-override="id1-3-2-3-377-5">
              <text:number>e.</text:number>
              <text:p text:style-name="al">Uitvoering Wet schuldsanering natuurlijke personen;</text:p>
            </text:list-item>
            <text:list-item text:style-override="id1-3-2-3-377-6">
              <text:number>f.</text:number>
              <text:p text:style-name="al">Bewindvoering;</text:p>
            </text:list-item>
            <text:list-item text:style-override="id1-3-2-3-377-7">
              <text:number>g.</text:number>
              <text:p text:style-name="al">Preventie activiteiten (voorkomen van financiële problemen)</text:p>
            </text:list-item>
            <text:list-item text:style-override="id1-3-2-3-377-8">
              <text:number>h.</text:number>
              <text:p text:style-name="al">Opbouwen van expertise op het terrein van schuldhulpverlening;</text:p>
            </text:list-item>
            <text:list-item text:style-override="id1-3-2-3-377-9">
              <text:number>i.</text:number>
              <text:p text:style-name="al">Participatie binnen netwerken;</text:p>
            </text:list-item>
            <text:list-item text:style-override="id1-3-2-3-377-10">
              <text:number>j.</text:number>
              <text:p text:style-name="al">Signalering en doorverwijzen;</text:p>
            </text:list-item>
            <text:list-item text:style-override="id1-3-2-3-377-11">
              <text:number>k.</text:number>
              <text:p text:style-name="al">Projecten en innovatie (bijvoorbeeld “outreachend” werk).</text:p>
              <text:p text:style-name="al"/>
            </text:list-item>
          </text:list>
          <text:p text:style-name="tussenkopcur">
          <text:span text:style-name="nadrukondlijn">4. Subsidievorm</text:span>
        </text:p>
          <text:p text:style-name="al"> Structurele activiteitensubsidie.</text:p>
          <text:p text:style-name="al"/>
          <text:p text:style-name="tussenkopcur">
          <text:span text:style-name="nadrukondlijn">5. Uitvoerende organisatie(s)</text:span>
        </text:p>
          <text:p text:style-name="al"> Maatschappelijke Dienstverlening Flevoland (MDF).</text:p>
          <text:p text:style-name="al"/>
          <text:p text:style-name="tussenkopcur">
          <text:span text:style-name="nadrukondlijn">6. Specifieke voorschriften</text:span>
        </text:p>
          <text:list text:style-name="id1-3-2-3-385">
            <text:list-item text:style-override="id1-3-2-3-385-1">
              <text:number>a.</text:number>
              <text:p text:style-name="al">Subsidieverlening geschiedt op basis van voorwaarden in de beschikking die worden uitgewerkt in een uitvoeringsovereenkomst;</text:p>
            </text:list-item>
            <text:list-item text:style-override="id1-3-2-3-385-2">
              <text:number>b.</text:number>
              <text:p text:style-name="al">Over de subsidieverlening worden afspraken gemaakt met de gemeenten Zeewolde en Lelystad.</text:p>
              <text:p text:style-name="al"/>
            </text:list-item>
          </text:list>
          <text:p text:style-name="tussenkopcur">
          <text:span text:style-name="nadrukondlijn">7. Budgethouder</text:span>
        </text:p>
          <text:p text:style-name="al">MO</text:p>
          <text:p text:style-name="al"/>
          <text:section text:name="artikel_id1-3-2-3-389" text:style-name="artikel">
            <text:p text:style-name="artikel_kop_titel"><text:span text:style-name="artikel_kop_label">6.5 Zorg en maatschappelijke ondersteuning</text:span> </text:p>
            <text:p text:style-name="al"/>
          </text:section>
          <text:p text:style-name="tussenkopcur">
          <text:span text:style-name="nadrukondlijn">1. Doel</text:span>
        </text:p>
          <text:list text:style-name="id1-3-2-3-391">
            <text:list-item text:style-override="id1-3-2-3-391-1">
              <text:number>a.</text:number>
              <text:p text:style-name="al">Het bevorderen van zelfredzaamheid van burgers;</text:p>
            </text:list-item>
            <text:list-item text:style-override="id1-3-2-3-391-2">
              <text:number>b.</text:number>
              <text:p text:style-name="al">Het bevorderen en beschermen van gezondheid en het bevorderen van gelijke toegang tot de gezondheidszorg;</text:p>
            </text:list-item>
            <text:list-item text:style-override="id1-3-2-3-391-3">
              <text:number>c.</text:number>
              <text:p text:style-name="al">Bieden van ondersteuning en hulp bij gezondheidsproblemen;</text:p>
            </text:list-item>
            <text:list-item text:style-override="id1-3-2-3-391-4">
              <text:number>d.</text:number>
              <text:p text:style-name="al">Stimuleren van een integrale aanpak in de zorg (ketensamenwerking).</text:p>
              <text:p text:style-name="al"/>
            </text:list-item>
          </text:list>
          <text:p text:style-name="al">
          <text:span text:style-name="nadrukcur">
            <text:span text:style-name="nadrukondlijn">2. </text:span>
            <text:span text:style-name="nadrukondlijn">Doelgroep</text:span>: </text:span>
        </text:p>
          <text:p text:style-name="al">Alle inwoners van de gemeente Dronten.</text:p>
          <text:p text:style-name="al"/>
          <text:p text:style-name="tussenkopcur">
          <text:span text:style-name="nadrukondlijn">3. Activiteiten</text:span>
        </text:p>
          <text:list text:style-name="id1-3-2-3-396">
            <text:list-item text:style-override="id1-3-2-3-396-1">
              <text:number>a.</text:number>
              <text:p text:style-name="al">Preventieve activiteiten die passen binnen het lokale gezondheidsbeleid;</text:p>
            </text:list-item>
            <text:list-item text:style-override="id1-3-2-3-396-2">
              <text:number>b.</text:number>
              <text:p text:style-name="al">Eerste hulp bij ongelukken;</text:p>
            </text:list-item>
            <text:list-item text:style-override="id1-3-2-3-396-3">
              <text:number>c.</text:number>
              <text:p text:style-name="al">Advisering en ondersteuning van gehandicapten en chronisch zieken;</text:p>
            </text:list-item>
            <text:list-item text:style-override="id1-3-2-3-396-4">
              <text:number>d.</text:number>
              <text:p text:style-name="al">Hulpverlening aan slachtoffers;</text:p>
            </text:list-item>
            <text:list-item text:style-override="id1-3-2-3-396-5">
              <text:number>e.</text:number>
              <text:p text:style-name="al">Psychosociale hulpverlening;</text:p>
            </text:list-item>
            <text:list-item text:style-override="id1-3-2-3-396-6">
              <text:number>f.</text:number>
              <text:p text:style-name="al">Informatie en advieswerk;</text:p>
            </text:list-item>
            <text:list-item text:style-override="id1-3-2-3-396-7">
              <text:number>g.</text:number>
              <text:p text:style-name="al">Dienstverlening en consultatie;</text:p>
            </text:list-item>
            <text:list-item text:style-override="id1-3-2-3-396-8">
              <text:number>h.</text:number>
              <text:p text:style-name="al">Participeren in een relevant netwerk;</text:p>
            </text:list-item>
            <text:list-item text:style-override="id1-3-2-3-396-9">
              <text:number>i.</text:number>
              <text:p text:style-name="al">Signalering en doorverwijzen.</text:p>
              <text:p text:style-name="al"/>
            </text:list-item>
          </text:list>
          <text:p text:style-name="tussenkopcur">
          <text:span text:style-name="nadrukondlijn">4. Subsidievorm</text:span>
        </text:p>
          <text:p text:style-name="al"> Structurele activiteitensubsidie.</text:p>
          <text:p text:style-name="al"/>
          <text:p text:style-name="tussenkopcur">
          <text:span text:style-name="nadrukondlijn">5. Uitvoerende organisatie(s)</text:span>
        </text:p>
          <text:list text:style-name="id1-3-2-3-401">
            <text:list-item text:style-override="id1-3-2-3-401-1">
              <text:number>a.</text:number>
              <text:p text:style-name="al">Stichting Slachtofferhulp Flevoland;</text:p>
            </text:list-item>
            <text:list-item text:style-override="id1-3-2-3-401-2">
              <text:number>b.</text:number>
              <text:p text:style-name="al">Stichting Onder Dak;</text:p>
            </text:list-item>
            <text:list-item text:style-override="id1-3-2-3-401-3">
              <text:number>c.</text:number>
              <text:p text:style-name="al">Overige organisaties actief op het terrein van de genoemde doelstellingen.</text:p>
              <text:p text:style-name="al"/>
            </text:list-item>
          </text:list>
          <text:p text:style-name="tussenkopcur">
          <text:span text:style-name="nadrukondlijn">6. Specifieke voorschriften</text:span>
        </text:p>
          <text:p text:style-name="al">Subsidiëring geschiedt op basis van voorwaarden in de beschikking.</text:p>
          <text:p text:style-name="al"/>
          <text:p text:style-name="tussenkopcur">
          <text:span text:style-name="nadrukondlijn">7. Budgethouder</text:span>
        </text:p>
          <text:p text:style-name="al">MO</text:p>
          <text:p text:style-name="al"/>
          <text:section text:name="artikel_id1-3-2-3-408" text:style-name="artikel">
            <text:p text:style-name="artikel_kop_titel"><text:span text:style-name="artikel_kop_label">6.6 Huursubsidie Wereldwinkel</text:span> </text:p>
            <text:p text:style-name="al"/>
          </text:section>
          <text:p text:style-name="tussenkopcur">
          <text:span text:style-name="nadrukondlijn">1. Doel</text:span>
        </text:p>
          <text:p text:style-name="al">Mogelijk maken dat de Wereldwinkel adequaat gehuisvest is.</text:p>
          <text:p text:style-name="al"/>
          <text:p text:style-name="al">
          <text:span text:style-name="nadrukcur">
            <text:span text:style-name="nadrukondlijn">2.</text:span>
            <text:span text:style-name="nadrukondlijn"> Doelgroep</text:span>: </text:span>
        </text:p>
          <text:p text:style-name="al">De Wereldwinkel Dronten;</text:p>
          <text:p text:style-name="al"/>
          <text:p text:style-name="tussenkopcur">
          <text:span text:style-name="nadrukondlijn">3. Activiteiten</text:span>
        </text:p>
          <text:p text:style-name="al">Deels subsidiëren van de huur van de vestiging in De Meerpaal.</text:p>
          <text:p text:style-name="al"/>
          <text:p text:style-name="tussenkopcur">
          <text:span text:style-name="nadrukondlijn">4. Subsidievorm</text:span>
        </text:p>
          <text:p text:style-name="al"> Structurele activiteitensubsidie.</text:p>
          <text:p text:style-name="al"/>
          <text:p text:style-name="tussenkopcur">
          <text:span text:style-name="nadrukondlijn">5. Uitvoerende organisatie(s)</text:span>
        </text:p>
          <text:p text:style-name="al">De Wereldwinkel Dronten.</text:p>
          <text:p text:style-name="al"/>
          <text:p text:style-name="tussenkopcur">
          <text:span text:style-name="nadrukondlijn">6. Specifieke voorschriften</text:span>
        </text:p>
          <text:p text:style-name="al"> Subsidiëring geschiedt op basis van voorwaarden in de beschikking.</text:p>
          <text:p text:style-name="al"/>
          <text:p text:style-name="tussenkopcur">
          <text:span text:style-name="nadrukondlijn">7. Budgethouder</text:span>
        </text:p>
          <text:p text:style-name="al">MO</text:p>
          <text:p text:style-name="al"/>
          <text:section text:name="artikel_id1-3-2-3-430" text:style-name="artikel">
            <text:p text:style-name="artikel_kop_titel"><text:span text:style-name="artikel_kop_label">6.7 Huursubsidie Stichting Onder Dak</text:span> </text:p>
            <text:p text:style-name="al"/>
          </text:section>
          <text:p text:style-name="tussenkopcur">
          <text:span text:style-name="nadrukondlijn">1. Doel</text:span>
        </text:p>
          <text:p text:style-name="al">Mogelijk maken dat Stichting Onder Dak adequaat gehuisvest is.</text:p>
          <text:p text:style-name="al"/>
          <text:p text:style-name="al">
          <text:span text:style-name="nadrukcur">
            <text:span text:style-name="nadrukondlijn">2.</text:span>
            <text:span text:style-name="nadrukondlijn"> Doelgroep</text:span>:</text:span>
        </text:p>
          <text:p text:style-name="al">Stichting Onder Dak.</text:p>
          <text:p text:style-name="al"/>
          <text:p text:style-name="tussenkopcur">
          <text:span text:style-name="nadrukondlijn">3. Activiteiten</text:span>
        </text:p>
          <text:p text:style-name="al">Subsidiëren van de huur voor de locatie Lancasterdreef Dronten.</text:p>
          <text:p text:style-name="al"/>
          <text:p text:style-name="tussenkopcur">
          <text:span text:style-name="nadrukondlijn">4. Subsidievorm</text:span>
        </text:p>
          <text:p text:style-name="al"> Structurele activiteitensubsidie.</text:p>
          <text:p text:style-name="al"/>
          <text:p text:style-name="tussenkopcur">
          <text:span text:style-name="nadrukondlijn">5. Uitvoerende organisatie(s)</text:span>
        </text:p>
          <text:p text:style-name="al">Stichting Onder Dak.</text:p>
          <text:p text:style-name="al"/>
          <text:p text:style-name="tussenkopcur">
          <text:span text:style-name="nadrukondlijn">6. Specifieke voorschriften</text:span>
        </text:p>
          <text:p text:style-name="al"> Subsidiëring geschiedt op basis van voorwaarden in de beschikking;</text:p>
          <text:p text:style-name="al"/>
          <text:p text:style-name="tussenkopcur">
          <text:span text:style-name="nadrukondlijn">7. Budgethouder</text:span>
        </text:p>
          <text:p text:style-name="al">MO</text:p>
          <text:p text:style-name="al"/>
          <text:section text:name="artikel_id1-3-2-3-452" text:style-name="artikel">
            <text:p text:style-name="artikel_kop_titel"><text:span text:style-name="artikel_kop_label">6.8 Peuterspeelzaalwerk</text:span> </text:p>
            <text:p text:style-name="al"/>
          </text:section>
          <text:p text:style-name="tussenkopcur">
          <text:span text:style-name="nadrukondlijn">1. Doel</text:span>
        </text:p>
          <text:list text:style-name="id1-3-2-3-454">
            <text:list-item text:style-override="id1-3-2-3-454-1">
              <text:number>a.</text:number>
              <text:p text:style-name="al">Bieden van stimulerende speelgelegenheid aan peuters;</text:p>
            </text:list-item>
            <text:list-item text:style-override="id1-3-2-3-454-2">
              <text:number>b.</text:number>
              <text:p text:style-name="al">Stimuleren van de ontwikkeling van het kind;</text:p>
            </text:list-item>
            <text:list-item text:style-override="id1-3-2-3-454-3">
              <text:number>c.</text:number>
              <text:p text:style-name="al">Signaleren van ontwikkelingsachterstanden.</text:p>
              <text:p text:style-name="al"/>
            </text:list-item>
          </text:list>
          <text:p text:style-name="tussenkopcur">
          <text:span text:style-name="nadrukondlijn">2. Doelgroep</text:span>
        </text:p>
          <text:p text:style-name="al">a. Kinderen in de leeftijd van 2 tot en met 4 jaar woonachtig binnen de gemeente Dronten.</text:p>
          <text:p text:style-name="al"/>
          <text:p text:style-name="tussenkopcur">
          <text:span text:style-name="nadrukondlijn">3. Activiteiten</text:span>
        </text:p>
          <text:list text:style-name="id1-3-2-3-459">
            <text:list-item text:style-override="id1-3-2-3-459-1">
              <text:number>a.</text:number>
              <text:p text:style-name="al">Het bieden van regulier peuterspeelzaalwerk voor maximaal 2 dagdelen per week per deelnemer;</text:p>
            </text:list-item>
            <text:list-item text:style-override="id1-3-2-3-459-2">
              <text:number>b.</text:number>
              <text:p text:style-name="al">Het creëren van optimale ontwikkelingskansen door het aanbieden van gevarieerde, uitdagende en bij de ontwikkelingsbehoefte aansluitende speelmogelijkheden;</text:p>
            </text:list-item>
            <text:list-item text:style-override="id1-3-2-3-459-3">
              <text:number>c.</text:number>
              <text:p text:style-name="al">Afstemming van activiteiten met de voor- en vroegschoolse educatie (VVE) en met de basisscholen (doorgaande ontwikkelingslijn);</text:p>
            </text:list-item>
            <text:list-item text:style-override="id1-3-2-3-459-4">
              <text:number>d.</text:number>
              <text:p text:style-name="al">Het bieden van lichte opvoedingsondersteuning aan ouders, verzorgers of begeleiders.</text:p>
            </text:list-item>
            <text:list-item text:style-override="id1-3-2-3-459-5">
              <text:number>e.</text:number>
              <text:p text:style-name="al">Deelname aan de Dronter Koers, het netwerk jeugd en het integraal ondersteuningsteam 0-5.</text:p>
              <text:p text:style-name="al"/>
            </text:list-item>
          </text:list>
          <text:p text:style-name="tussenkopcur">
          <text:span text:style-name="nadrukondlijn">4. Subsidievorm</text:span>
        </text:p>
          <text:p text:style-name="al">Structurele activiteitensubsidie.</text:p>
          <text:p text:style-name="al"/>
          <text:p text:style-name="tussenkopcur">
          <text:span text:style-name="nadrukondlijn">5. Uitvoerende organisatie(s)</text:span>
        </text:p>
          <text:p text:style-name="al">Stichting Peuterspeelzaalwerk Dronten en eventuele andere aanbieders van peuterspeelzaalwerk.</text:p>
          <text:p text:style-name="al"/>
          <text:p text:style-name="tussenkopcur">
          <text:span text:style-name="nadrukondlijn">6. Specifieke voorschriften</text:span>
        </text:p>
          <text:list text:style-name="id1-3-2-3-467">
            <text:list-item text:style-override="id1-3-2-3-467-1">
              <text:number>a.</text:number>
              <text:p text:style-name="al">Subsidieverlening geschiedt op basis van voorwaarden in de beschikking die worden uitgewerkt in een uitvoeringsovereenkomst;</text:p>
            </text:list-item>
            <text:list-item text:style-override="id1-3-2-3-467-2">
              <text:number>b.</text:number>
              <text:p text:style-name="al">Er wordt voldaan aan de eisen van de ‘Wet kinderopvang en kwaliteitseisen peuterspeelzalen’ en de ‘Verordening ruimte- en inrichtingseisen peuterspeelzalen’;</text:p>
            </text:list-item>
            <text:list-item text:style-override="id1-3-2-3-467-3">
              <text:number>c.</text:number>
              <text:p text:style-name="al">Subsidieverlening is alleen mogelijk wanneer de aanvrager peuterspeelzaalwerk aanbiedt aan tenminste 3 groepen met een groepsgrootte van minimaal 13 en maximaal 16 kinderen;</text:p>
            </text:list-item>
            <text:list-item text:style-override="id1-3-2-3-467-4">
              <text:number>d.</text:number>
              <text:p text:style-name="al">Subsidieverlening is alleen mogelijk wanneer de aanvrager peuterspeelzaalwerk aanbiedt dat toegankelijk is voor alle peuters uit de gemeente Dronten;</text:p>
            </text:list-item>
            <text:list-item text:style-override="id1-3-2-3-467-5">
              <text:number>e.</text:number>
              <text:p text:style-name="al">Subsidieverlening is alleen mogelijk wanneer de aanvrager, naar oordeel van het college, actief meewerkt aan het door het gemeentebestuur vastgestelde VVE-beleid;</text:p>
            </text:list-item>
            <text:list-item text:style-override="id1-3-2-3-467-6">
              <text:number>f.</text:number>
              <text:p text:style-name="al">De peuterspeelzaal is minimaal 40 weken per jaar open;</text:p>
            </text:list-item>
            <text:list-item text:style-override="id1-3-2-3-467-7">
              <text:number>g.</text:number>
              <text:p text:style-name="al">De aanbieder hanteert inkomensafhankelijke tarieven, waarbij de minima minder betalen dan de hogere inkomens;</text:p>
            </text:list-item>
            <text:list-item text:style-override="id1-3-2-3-467-8">
              <text:number>h.</text:number>
              <text:p text:style-name="al">Indien het beschikbare budget wordt overvraagd, wordt bij een verdere gelijke inhoudelijke beoordeling, het budget naar rato van het aantal peuterplaatsen over de aanvragers verdeeld. </text:p>
              <text:p text:style-name="al"/>
            </text:list-item>
          </text:list>
          <text:p text:style-name="tussenkopcur">
          <text:span text:style-name="nadrukondlijn">7. Budgethouder</text:span>
        </text:p>
          <text:p text:style-name="al">MO</text:p>
          <text:p text:style-name="al"/>
          <text:section text:name="artikel_id1-3-2-3-471" text:style-name="artikel">
            <text:p text:style-name="artikel_kop_titel"><text:span text:style-name="artikel_kop_label">6.9 Vluchtelingenwerk</text:span> </text:p>
            <text:p text:style-name="al"/>
          </text:section>
          <text:p text:style-name="tussenkopcur">
          <text:span text:style-name="nadrukondlijn">1. Doel</text:span>
        </text:p>
          <text:p text:style-name="al">Het bieden van juridische begeleiding van asielzoekers/vluchtelingen en statushouders in de gemeente Dronten.</text:p>
          <text:p text:style-name="al"/>
          <text:p text:style-name="al">
          <text:span text:style-name="nadrukcur">
            <text:span text:style-name="nadrukondlijn">2.</text:span>
            <text:span text:style-name="nadrukondlijn"> Doelgroep</text:span>: </text:span>
        </text:p>
          <text:p text:style-name="al">Asielzoekers/vluchtelingen en statushouders in de gemeente Dronten.</text:p>
          <text:p text:style-name="al"/>
          <text:p text:style-name="tussenkopcur">
          <text:span text:style-name="nadrukondlijn">3. Activiteiten</text:span>
        </text:p>
          <text:list text:style-name="id1-3-2-3-479">
            <text:list-item text:style-override="id1-3-2-3-479-1">
              <text:number>a.</text:number>
              <text:p text:style-name="al">Juridische begeleiding tijdens de asielprocedure en de verblijfsperiode;</text:p>
            </text:list-item>
            <text:list-item text:style-override="id1-3-2-3-479-2">
              <text:number>b.</text:number>
              <text:p text:style-name="al">Begeleiding tijdens gezinshereniging;</text:p>
            </text:list-item>
            <text:list-item text:style-override="id1-3-2-3-479-3">
              <text:number>c.</text:number>
              <text:p text:style-name="al">Inloopspreekuur.</text:p>
              <text:p text:style-name="al"/>
            </text:list-item>
          </text:list>
          <text:p text:style-name="tussenkopcur">
          <text:span text:style-name="nadrukondlijn">4. Subsidievorm</text:span>
        </text:p>
          <text:p text:style-name="al"> Structurele activiteitensubsidie.</text:p>
          <text:p text:style-name="al"/>
          <text:p text:style-name="tussenkopcur">
          <text:span text:style-name="nadrukondlijn">5. Uitvoerende organisatie(s)</text:span>
        </text:p>
          <text:p text:style-name="al"> Vluchtelingen Werk Midden Nederland, afdeling Dronten.</text:p>
          <text:p text:style-name="al"/>
          <text:p text:style-name="tussenkopcur">
          <text:span text:style-name="nadrukondlijn">6. Specifieke voorschriften</text:span>
        </text:p>
          <text:p text:style-name="al"> Subsidiëring geschiedt op basis van voorwaarden in de beschikking. De juridische begeleiding wordt in samenhang met de maatschappelijke begeleiding (door de gemeente ingekocht) uitgevoerd.</text:p>
          <text:p text:style-name="al"/>
          <text:p text:style-name="tussenkopcur">
          <text:span text:style-name="nadrukondlijn">7. Budgethouder</text:span>
        </text:p>
          <text:p text:style-name="al">MO</text:p>
          <text:p text:style-name="al"/>
          <text:section text:name="artikel_id1-3-2-3-492" text:style-name="artikel">
            <text:p text:style-name="artikel_kop_titel"><text:span text:style-name="artikel_kop_label">6.10 Jeugdbeleid</text:span> </text:p>
            <text:p text:style-name="al"/>
          </text:section>
          <text:p text:style-name="tussenkopcur">
          <text:span text:style-name="nadrukondlijn">1. Doel</text:span>
        </text:p>
          <text:list text:style-name="id1-3-2-3-494">
            <text:list-item text:style-override="id1-3-2-3-494-1">
              <text:number>a.</text:number>
              <text:p text:style-name="al">Het bevorderen van participatie door jongeren;</text:p>
            </text:list-item>
            <text:list-item text:style-override="id1-3-2-3-494-2">
              <text:number>b.</text:number>
              <text:p text:style-name="al">Het bevorderen van de persoonlijke ontwikkeling en de gezondheid van jongeren;</text:p>
            </text:list-item>
            <text:list-item text:style-override="id1-3-2-3-494-3">
              <text:number>c.</text:number>
              <text:p text:style-name="al">Tegengaan van overlast door jongeren.</text:p>
              <text:p text:style-name="al"/>
            </text:list-item>
          </text:list>
          <text:p text:style-name="al">
          <text:span text:style-name="nadrukcur">
            <text:span text:style-name="nadrukondlijn">2.</text:span>
            <text:span text:style-name="nadrukondlijn"> Doelgroep</text:span>: </text:span>
        </text:p>
          <text:p text:style-name="al">Alle kinderen en jongeren in de gemeente Dronten van 0 tot 23 jaar.</text:p>
          <text:p text:style-name="al"/>
          <text:p text:style-name="tussenkopcur">
          <text:span text:style-name="nadrukondlijn">3. Activiteiten</text:span>
        </text:p>
          <text:list text:style-name="id1-3-2-3-499">
            <text:list-item text:style-override="id1-3-2-3-499-1">
              <text:number>a.</text:number>
              <text:p text:style-name="al">Het ontwikkelen, organiseren en uitvoeren van sportieve en culturele activiteiten in recreatief verband;</text:p>
            </text:list-item>
            <text:list-item text:style-override="id1-3-2-3-499-2">
              <text:number>b.</text:number>
              <text:p text:style-name="al">Activiteiten die bijdragen aan een zinvolle vrijetijdsbesteding;</text:p>
            </text:list-item>
            <text:list-item text:style-override="id1-3-2-3-499-3">
              <text:number>c.</text:number>
              <text:p text:style-name="al">Activiteiten die bijdragen aan een gezonde leefstijl;</text:p>
            </text:list-item>
            <text:list-item text:style-override="id1-3-2-3-499-4">
              <text:number>d.</text:number>
              <text:p text:style-name="al">Activiteiten op het gebied van ontmoeten.</text:p>
              <text:p text:style-name="al"/>
            </text:list-item>
          </text:list>
          <text:p text:style-name="tussenkopcur">
          <text:span text:style-name="nadrukondlijn">4. Subsidievorm</text:span>
        </text:p>
          <text:p text:style-name="al"> Incidentele activiteitensubsidie.</text:p>
          <text:p text:style-name="al"/>
          <text:p text:style-name="tussenkopcur">
          <text:span text:style-name="nadrukondlijn">5. Uitvoerende organisatie(s)</text:span>
        </text:p>
          <text:p text:style-name="al"> Diverse organisaties werkzaam op de terreinen jeugd, sport en cultuur.</text:p>
          <text:p text:style-name="al"/>
          <text:p text:style-name="tussenkopcur">
          <text:span text:style-name="nadrukondlijn">6. Specifieke voorschriften</text:span>
        </text:p>
          <text:p text:style-name="al"> Subsidiëring geschiedt op basis van voorwaarden in de beschikking.</text:p>
          <text:p text:style-name="al"/>
          <text:p text:style-name="tussenkopcur">
          <text:span text:style-name="nadrukondlijn">7. Budgethouder</text:span>
        </text:p>
          <text:p text:style-name="al">MO</text:p>
          <text:p text:style-name="al"/>
          <text:section text:name="artikel_id1-3-2-3-512" text:style-name="artikel">
            <text:p text:style-name="artikel_kop_titel"><text:span text:style-name="artikel_kop_label">6.11 Maatschappelijk Fonds</text:span> </text:p>
            <text:p text:style-name="al"/>
          </text:section>
          <text:p text:style-name="tussenkopcur">
          <text:span text:style-name="nadrukondlijn">1. Doel</text:span>
        </text:p>
          <text:p text:style-name="al">Het ondersteunen van maatschappelijke organisaties met een eenmalige financiële bijdrage (incidentele activiteitensubsidie) wanneer er sprake is van een incidentele noodzakelijke uitgave die de draagkracht van de organisatie te boven gaat.</text:p>
          <text:p text:style-name="al"/>
          <text:p text:style-name="tussenkopcur">
          <text:span text:style-name="nadrukondlijn">2. Doelgroep</text:span>
        </text:p>
          <text:p text:style-name="al">Maatschappelijke organisaties, zoals stichtingen en verenigingen, zonder winstoogmerk, die activiteiten organiseren voor de inwoners van Dronten en die hoofdzakelijk met vrijwilligers werken. </text:p>
          <text:p text:style-name="al"/>
          <text:p text:style-name="tussenkopcur">
          <text:span text:style-name="nadrukondlijn">3. Werkwijze</text:span>
        </text:p>
          <text:list text:style-name="id1-3-2-3-520">
            <text:list-item text:style-override="id1-3-2-3-520-1">
              <text:number>a.</text:number>
              <text:p text:style-name="al">Het college bepaalt welke maatschappelijke organisaties een eenmalige subsidie ontvangen uit het Maatschappelijk Fonds;</text:p>
            </text:list-item>
            <text:list-item text:style-override="id1-3-2-3-520-2">
              <text:number>b.</text:number>
              <text:p text:style-name="al">Een ambtenaar van de afdeling MO zorgt voor een marginale toets (zie de criteria) en stelt een beschikking subsidieverlening op, met daarin de voorwaarden van de subsidieverlening en de verplichtingen van de subsidieontvanger;</text:p>
            </text:list-item>
            <text:list-item text:style-override="id1-3-2-3-520-3">
              <text:number>c.</text:number>
              <text:p text:style-name="al">De subsidie wordt verstrekt met gebruikmaking van de hardheidsclausule uit de Algemene subsidieverordening waarmee de verplichting om een subsidieaanvraag in te dienen buiten werking wordt gelaten.</text:p>
            </text:list-item>
            <text:list-item text:style-override="id1-3-2-3-520-4">
              <text:number>d.</text:number>
              <text:p text:style-name="al">De subsidie wordt bij verlening meteen vastgesteld, waardoor het niet nodig is dat de subsidieontvanger verantwoording aflegt over de besteding van de subsidie. </text:p>
            </text:list-item>
            <text:list-item text:style-override="id1-3-2-3-520-5">
              <text:number>e.</text:number>
              <text:p text:style-name="al">Bij de start kent het Maatschappelijk Fonds een omvang van 50.000,00 euro. Er kunnen subsidies uit het fonds worden verstrekt totdat het fonds is uitgeput. Een eventueel overschot aan het einde van het jaar wordt overgeheveld naar het volgende jaar.</text:p>
              <text:p text:style-name="al"/>
            </text:list-item>
          </text:list>
          <text:p text:style-name="tussenkopcur">
          <text:span text:style-name="nadrukondlijn">4. Criteria</text:span>
        </text:p>
          <text:list text:style-name="id1-3-2-3-522">
            <text:list-item text:style-override="id1-3-2-3-522-1">
              <text:number>a.</text:number>
              <text:p text:style-name="al">In aanmerking voor een eenmalige subsidie uit het Maatschappelijk Fonds komen maatschappelijke organisaties, zonder winstoogmerk, die hoofdzakelijk met vrijwilligers werken.</text:p>
            </text:list-item>
            <text:list-item text:style-override="id1-3-2-3-522-2">
              <text:number>b.</text:number>
              <text:p text:style-name="al">Natuurlijke personen komen niet in aanmerking voor een bijdrage. Een natuurlijke persoon is immers geen ‘maatschappelijke organisatie’. Bovendien kan een bijdrage aan een natuurlijke persoon door de Belastingdienst worden gezien als inkomen.</text:p>
            </text:list-item>
            <text:list-item text:style-override="id1-3-2-3-522-3">
              <text:number>c.</text:number>
              <text:p text:style-name="al">De activiteiten van de maatschappelijke organisatie moeten gericht zijn op de gemeente Dronten en/of de inwoners van de gemeente Dronten en zijn onder te brengen in één of meer van de volgende categorieën:</text:p>
              <text:list text:style-name="id1-3-2-3-522-3-3">
                <text:list-item text:style-override="id1-3-2-3-522-3-3-1">
                  <text:number>∘</text:number>
                  <text:p text:style-name="al">Zorg;</text:p>
                </text:list-item>
                <text:list-item text:style-override="id1-3-2-3-522-3-3-2">
                  <text:number>∘</text:number>
                  <text:p text:style-name="al">Maatschappelijke ondersteuning;</text:p>
                </text:list-item>
                <text:list-item text:style-override="id1-3-2-3-522-3-3-3">
                  <text:number>∘</text:number>
                  <text:p text:style-name="al">Welzijn;</text:p>
                </text:list-item>
                <text:list-item text:style-override="id1-3-2-3-522-3-3-4">
                  <text:number>∘</text:number>
                  <text:p text:style-name="al">Cultuur;</text:p>
                </text:list-item>
                <text:list-item text:style-override="id1-3-2-3-522-3-3-5">
                  <text:number>∘</text:number>
                  <text:p text:style-name="al">Sport.</text:p>
                </text:list-item>
              </text:list>
            </text:list-item>
            <text:list-item text:style-override="id1-3-2-3-522-4">
              <text:number>d.</text:number>
              <text:p text:style-name="al">Een eenmalige subsidie is mogelijk voor een incidentele noodzakelijke uitgave die de draagkracht van de organisatie te boven gaat. Dit betekent dat er bij de organisatie geen eigen vermogen of voldoende andere inkomsten aanwezig zijn, die gebruikt kunnen worden om de uitgave te doen. Het college kan hiervan afwijken wanneer de maatschappelijke organisatie voor het eigen vermogen of de andere inkomsten een acceptabele andere bestemming heeft.</text:p>
            </text:list-item>
            <text:list-item text:style-override="id1-3-2-3-522-5">
              <text:number>e.</text:number>
              <text:p text:style-name="al">De noodzakelijke eenmalige uitgave van de maatschappelijke organisatie kan het gevolg zijn van kosten van activiteiten of van andere kosten (zoals materialen). </text:p>
            </text:list-item>
            <text:list-item text:style-override="id1-3-2-3-522-6">
              <text:number>f.</text:number>
              <text:p text:style-name="al">De eenmalige subsidie is maximaal 5.000,00 euro per maatschappelijke organisatie en wordt per organisatie maximaal eenmaal verstrekt gedurende alle kalenderjaren dat het fonds bestaat. Er zal een registratie worden bijgehouden van verstrekte subsidies.</text:p>
            </text:list-item>
            <text:list-item text:style-override="id1-3-2-3-522-7">
              <text:number>g.</text:number>
              <text:p text:style-name="al">Het college zal terughoudend zijn met het verstrekken van een eenmalige subsidie uit het Maatschappelijk Fonds aan ontvangers van een structurele activiteitensubsidie. Voor ontvangers van een structurele activiteitensubsidie is de reguliere subsidieverlening een ‘voorliggende voorziening’.</text:p>
            </text:list-item>
            <text:list-item text:style-override="id1-3-2-3-522-8">
              <text:number>h.</text:number>
              <text:p text:style-name="al">Het Maatschappelijk Fonds wordt in het leven geroepen met ingang van 1 januari 2013 en zal blijven bestaan tot het fonds is uitgeput.</text:p>
            </text:list-item>
            <text:list-item text:style-override="id1-3-2-3-522-9">
              <text:number>i.</text:number>
              <text:p text:style-name="al">Bij onduidelijkheid over de toepassing van de criteria beslist het college.</text:p>
              <text:p text:style-name="al"/>
            </text:list-item>
          </text:list>
          <text:p text:style-name="tussenkopcur">
          <text:span text:style-name="nadrukondlijn">5. Budgethouder</text:span>
        </text:p>
          <text:p text:style-name="al">MO</text:p>
          <text:p text:style-name="al"/>
          <text:section text:name="artikel_id1-3-2-3-526" text:style-name="artikel">
            <text:p text:style-name="artikel_kop_titel"><text:span text:style-name="artikel_kop_label">6.12 Subsidietender "Het beste idee van Dronten"</text:span> </text:p>
            <text:p text:style-name="al"/>
          </text:section>
          <text:p text:style-name="al">
          <text:span text:style-name="nadrukcur">
            <text:span text:style-name="nadrukondlijn">1. Doel</text:span>
          </text:span>
        </text:p>
          <text:p text:style-name="al">Vrijwilligersinitiatieven éénmalig ondersteunen om een nieuw initiatief op te zetten voor inwoners met een laag inkomen en/of inwoners met schulden.</text:p>
          <text:p text:style-name="al"/>
          <text:p text:style-name="al">
          <text:span text:style-name="nadrukcur">
            <text:span text:style-name="nadrukondlijn">2. Doelgroep</text:span>
          </text:span>
        </text:p>
          <text:p text:style-name="al">Maatschappelijke organisaties (zoals verenigingen en stichtingen) en/of particulieren, zonder winstoogmerk, die activiteiten organiseren voor inwoners van de gemeente Dronten die te maken hebben of krijgen met armoede en/of schulden, waarbij hoofdzakelijk met vrijwilligers wordt gewerkt.</text:p>
          <text:p text:style-name="al"/>
          <text:p text:style-name="tussenkopcur">
          <text:span text:style-name="nadrukondlijn">3. Werkwijze</text:span>
        </text:p>
          <text:list text:style-name="id1-3-2-3-534">
            <text:list-item text:style-override="id1-3-2-3-534-1">
              <text:number>a.</text:number>
              <text:p text:style-name="al">Subsidie wordt verstrekt via een subsidietender waarbij de selectie van subsidieontvangers plaatsvindt op basis van vooraf bekend gemaakte beoordelingscriteria en de gewogen afweging daarvan.</text:p>
            </text:list-item>
            <text:list-item text:style-override="id1-3-2-3-534-2">
              <text:number>b.</text:number>
              <text:p text:style-name="al">Een aanvraag wordt ingediend via het daarvoor vastgestelde formulier.</text:p>
            </text:list-item>
            <text:list-item text:style-override="id1-3-2-3-534-3">
              <text:number>c.</text:number>
              <text:p text:style-name="al">Een medewerker van de afdeling MO zorgt voor een marginale toets en scheidt de aanvragen die in behandeling worden genomen van de aanvragen die niet voldoen aan de hieronder genoemde criteria (zie onder 4). Aanvragen die niet voldoen aan de criteria worden afgewezen.</text:p>
            </text:list-item>
            <text:list-item text:style-override="id1-3-2-3-534-4">
              <text:number>d.</text:number>
              <text:p text:style-name="al">De initiatiefnemers van de in behandeling genomen aanvragen worden uitgenodigd om een presentatie te geven voor een selectiecommissie om hun initiatief toe te lichten.</text:p>
            </text:list-item>
            <text:list-item text:style-override="id1-3-2-3-534-5">
              <text:number>e.</text:number>
              <text:p text:style-name="al">De selectiecommissie beoordeelt de aanvragen aan de hand van de criteria die hieronder zijn opgenomen onder 4.</text:p>
            </text:list-item>
            <text:list-item text:style-override="id1-3-2-3-534-6">
              <text:number>f.</text:number>
              <text:p text:style-name="al">Alle aanvragen worden na sluiting van de aanvraagperiode tegelijk beoordeeld door de selectiecommissie.</text:p>
            </text:list-item>
            <text:list-item text:style-override="id1-3-2-3-534-7">
              <text:number>g.</text:number>
              <text:p text:style-name="al">De aanvragen met de hoogste score in de beoordeling krijgen subsidie totdat het beschikbare bedrag is besteed, met inachtneming van het bepaalde onder 4, sub c.</text:p>
            </text:list-item>
            <text:list-item text:style-override="id1-3-2-3-534-8">
              <text:number>h.</text:number>
              <text:p text:style-name="al">Indien aanvragen bij de beoordeling gelijk scoren en het budget ontoereikend is, wordt de rangorde bepaald via loting.</text:p>
            </text:list-item>
            <text:list-item text:style-override="id1-3-2-3-534-9">
              <text:number>i.</text:number>
              <text:p text:style-name="al">De gehonoreerde aanvragen krijgen een beschikking waarin de verleende subsidie en de bijbehorende voorwaarden staan.</text:p>
            </text:list-item>
            <text:list-item text:style-override="id1-3-2-3-534-10">
              <text:number>j.</text:number>
              <text:p text:style-name="al">De subsidie wordt bij verlening meteen vastgesteld, waardoor het indienen van een verantwoording niet nodig is. Wel is de subsidieontvanger verplicht een korte inhoudelijke evaluatie van het project in te dienen.</text:p>
            </text:list-item>
            <text:list-item text:style-override="id1-3-2-3-534-11">
              <text:number>k.</text:number>
              <text:p text:style-name="al">In 2016 wordt de tender tweemaal georganiseerd.</text:p>
            </text:list-item>
            <text:list-item text:style-override="id1-3-2-3-534-12">
              <text:number>l.</text:number>
              <text:p text:style-name="al">In 2016 is het maximaal beschikbare budget per tender € 22.500,-.</text:p>
              <text:p text:style-name="al"/>
            </text:list-item>
          </text:list>
          <text:p text:style-name="tussenkopcur">
          <text:span text:style-name="nadrukondlijn">4. Criteria</text:span>
        </text:p>
          <text:list text:style-name="id1-3-2-3-536">
            <text:list-item text:style-override="id1-3-2-3-536-1">
              <text:number>a.</text:number>
              <text:p text:style-name="al">Maatschappelijke organisaties en particulieren, zonder winstoogmerk, kunnen in aanmerking komen voor een incidentele subsidie.</text:p>
            </text:list-item>
            <text:list-item text:style-override="id1-3-2-3-536-2">
              <text:number>b.</text:number>
              <text:p text:style-name="al">De activiteit wordt georganiseerd voor inwoners van de gemeente Dronten die te maken hebben of krijgen met armoede en/of schulden.</text:p>
            </text:list-item>
            <text:list-item text:style-override="id1-3-2-3-536-3">
              <text:number>c.</text:number>
              <text:p text:style-name="al">De incidentele subsidie is maximaal € 5.000,- per aanvrager per jaar.</text:p>
            </text:list-item>
            <text:list-item text:style-override="id1-3-2-3-536-4">
              <text:number>d.</text:number>
              <text:p text:style-name="al">De activiteiten moeten gericht zijn op het tegengaan of voorkomen van armoede en schulden.</text:p>
            </text:list-item>
            <text:list-item text:style-override="id1-3-2-3-536-5">
              <text:number>e.</text:number>
              <text:p text:style-name="al">Een aanvraag wordt ingediend met gebruikmaking van het daarvoor vastgestelde aanvraagformulier waarin een omschrijving van de activiteit en de daarmee beoogde doelstelling staan vermeld, aangevuld met de begrote inkomsten en uitgaven van de activiteit.</text:p>
            </text:list-item>
            <text:list-item text:style-override="id1-3-2-3-536-6">
              <text:number>f.</text:number>
              <text:p text:style-name="al">Maatschappelijke organisaties en particulieren kunnen maximaal eenmaal per jaar meedoen aan de subsidietender.</text:p>
            </text:list-item>
            <text:list-item text:style-override="id1-3-2-3-536-7">
              <text:number>g.</text:number>
              <text:p text:style-name="al">Voor een activiteit kan maximaal eenmaal subsidie worden verleend.</text:p>
            </text:list-item>
            <text:list-item text:style-override="id1-3-2-3-536-8">
              <text:number>h.</text:number>
              <text:p text:style-name="al">De initiatieven worden, op basis van een presentatie, beoordeeld op de volgende criteria:</text:p>
              <text:p text:style-name="al">- Bevorderen van de sociale cohesie;</text:p>
              <text:p text:style-name="al">- Bevorderen van eigen kracht;</text:p>
              <text:p text:style-name="al">- Evenwichtige verdeling van initiatieven onder de wijknetwerken;</text:p>
              <text:p text:style-name="al">- Duurzaam initiatief (hoe wordt voorzien in het voortbestaan van het initiatief);</text:p>
              <text:p text:style-name="al">- Bijdrage leveren aan het ‘in beweging’ brengen van inwoners van Dronten die te maken hebben of krijgen met armoede en/of schulden;</text:p>
              <text:p text:style-name="al">- Hoe worden de inwoners van Dronten die te maken hebben of krijgen met armoede en/of schulden benaderd en bereikt?</text:p>
              <text:p text:style-name="al">- Samenwerking met andere partijen;</text:p>
              <text:p text:style-name="al">- Kwaliteit van presentatie/bevlogenheid/enthousiasme;</text:p>
              <text:p text:style-name="al">- Kwaliteit van begroting;</text:p>
              <text:p text:style-name="al">- Onderdelen in het plan gericht op kinderen of het voorkomen van schulden leveren extra punten op.</text:p>
            </text:list-item>
            <text:list-item text:style-override="id1-3-2-3-536-9">
              <text:number>i.</text:number>
              <text:p text:style-name="al">De activiteit gaat uiterlijk 3 maanden na toekenning van de subsidie van start.</text:p>
            </text:list-item>
            <text:list-item text:style-override="id1-3-2-3-536-10">
              <text:number>j.</text:number>
              <text:p text:style-name="al">Bij onduidelijkheid over de toepassing van de criteria beslist het college.</text:p>
              <text:p text:style-name="al"/>
            </text:list-item>
            <text:list-item text:style-override="id1-3-2-3-536-11">
              <text:number>5.</text:number>
              <text:p text:style-name="al">
              <text:span text:style-name="nadrukcur">
                <text:span text:style-name="nadrukondlijn">Budgethouder</text:span>
              </text:span>
            </text:p>
              <text:p text:style-name="al">Afdeling MO</text:p>
            </text:list-item>
          </text:list>
          <text:p text:style-name="al"/>
          <text:section text:name="artikel_id1-3-2-3-538" text:style-name="artikel">
            <text:p text:style-name="artikel_kop_titel"><text:span text:style-name="artikel_kop_label">7. Programma 7: volksgezondheid</text:span> </text:p>
            <text:p text:style-name="al"/>
          </text:section>
          <text:section text:name="artikel_id1-3-2-3-539" text:style-name="artikel">
            <text:p text:style-name="artikel_kop_titel"><text:span text:style-name="artikel_kop_label">7.1 Jeugdgezondheidszorg</text:span> </text:p>
            <text:p text:style-name="al"/>
          </text:section>
          <text:p text:style-name="tussenkopcur">
          <text:span text:style-name="nadrukondlijn">1. Doel</text:span>
        </text:p>
          <text:list text:style-name="id1-3-2-3-541">
            <text:list-item text:style-override="id1-3-2-3-541-1">
              <text:number>a.</text:number>
              <text:p text:style-name="al">Bevorderen van de gezondheid van jongeren;</text:p>
            </text:list-item>
            <text:list-item text:style-override="id1-3-2-3-541-2">
              <text:number>b.</text:number>
              <text:p text:style-name="al">Bevorderen van zelfredzaamheid van jongeren en hun ouders;</text:p>
            </text:list-item>
            <text:list-item text:style-override="id1-3-2-3-541-3">
              <text:number>c.</text:number>
              <text:p text:style-name="al">Voorkomen van gezondheidsproblemen bij jongeren (preventie).</text:p>
              <text:p text:style-name="al"/>
            </text:list-item>
          </text:list>
          <text:p text:style-name="al">
          <text:span text:style-name="nadrukcur">
            <text:span text:style-name="nadrukondlijn">2. </text:span>
            <text:span text:style-name="nadrukondlijn">Doelgroep</text:span>: </text:span>
        </text:p>
          <text:p text:style-name="al">Alle kinderen van 0 – 4 jaar.</text:p>
          <text:p text:style-name="al"/>
          <text:p text:style-name="tussenkopcur">
          <text:span text:style-name="nadrukondlijn">3. Activiteiten</text:span>
        </text:p>
          <text:list text:style-name="id1-3-2-3-546">
            <text:list-item text:style-override="id1-3-2-3-546-1">
              <text:number>a.</text:number>
              <text:p text:style-name="al">Uitvoeren van het basistakenpakket Jeugdgezondheidszorg (JGZ) in de gemeente Dronten:</text:p>
            </text:list-item>
            <text:list-item text:style-override="id1-3-2-3-546-2">
              <text:number>•</text:number>
              <text:p text:style-name="al">Uniform deel;</text:p>
            </text:list-item>
            <text:list-item text:style-override="id1-3-2-3-546-3">
              <text:number>•</text:number>
              <text:p text:style-name="al">Maatwerk, zoals het versterken van de ondersteuningsstructuur.</text:p>
            </text:list-item>
            <text:list-item text:style-override="id1-3-2-3-546-4">
              <text:number>b.</text:number>
              <text:p text:style-name="al">Prenatale ondersteuning:</text:p>
              <text:list text:style-name="id1-3-2-3-546-4-3">
                <text:list-item text:style-override="id1-3-2-3-546-4-3-1">
                  <text:number>∘</text:number>
                  <text:p text:style-name="al">prenatale voorlichting;</text:p>
                </text:list-item>
                <text:list-item text:style-override="id1-3-2-3-546-4-3-2">
                  <text:number>∘</text:number>
                  <text:p text:style-name="al">huisbezoeken;</text:p>
                </text:list-item>
              </text:list>
            </text:list-item>
            <text:list-item text:style-override="id1-3-2-3-546-5">
              <text:number>c.</text:number>
              <text:p text:style-name="al">Samenwerking met partners in het CJG.</text:p>
            </text:list-item>
            <text:list-item text:style-override="id1-3-2-3-546-6">
              <text:number>d.</text:number>
              <text:p text:style-name="al">Samenwerking met voorschoolse voorzieningen en de GGD in de doorgaande ontwikkelingslijn.</text:p>
              <text:p text:style-name="al"/>
            </text:list-item>
          </text:list>
          <text:p text:style-name="tussenkopcur">
          <text:span text:style-name="nadrukondlijn">4. Subsidievorm</text:span>
        </text:p>
          <text:p text:style-name="al"> Structurele activiteitensubsidie.</text:p>
          <text:p text:style-name="al"/>
          <text:p text:style-name="tussenkopcur">
          <text:span text:style-name="nadrukondlijn">5. Uitvoerende organisatie(s)</text:span>
        </text:p>
          <text:p text:style-name="al">Icare JGZ.</text:p>
          <text:p text:style-name="al"/>
          <text:p text:style-name="tussenkopcur">
          <text:span text:style-name="nadrukondlijn">6. Specifieke voorschriften</text:span>
        </text:p>
          <text:p text:style-name="al"> Subsidiëring geschiedt op basis van voorwaarden in de beschikking, eventueel verder uitgewerkt in een uitvoeringsovereenkomst.</text:p>
          <text:p text:style-name="al"/>
          <text:p text:style-name="tussenkopcur">
          <text:span text:style-name="nadrukondlijn">7. Budgethouder</text:span>
        </text:p>
          <text:p text:style-name="al">MO</text:p>
          <text:p text:style-name="al"/>
          <text:section text:name="artikel_id1-3-2-3-559" text:style-name="artikel">
            <text:p text:style-name="artikel_kop_titel"><text:span text:style-name="artikel_kop_label">7.2 Zorgcoördinatie</text:span> </text:p>
            <text:p text:style-name="al"/>
          </text:section>
          <text:p text:style-name="tussenkopcur">
          <text:span text:style-name="nadrukondlijn">1. Doel</text:span>
        </text:p>
          <text:p text:style-name="al">Verminderen van het aantal jongeren met ontwikkelingsproblemen of leerproblemen.</text:p>
          <text:p text:style-name="al"/>
          <text:p text:style-name="al">
          <text:span text:style-name="nadrukcur">
            <text:span text:style-name="nadrukondlijn">2. </text:span>
            <text:span text:style-name="nadrukondlijn">Doelgroep</text:span>:</text:span>
        </text:p>
          <text:p text:style-name="al"> Jongeren van 0 – 19 jaar.</text:p>
          <text:p text:style-name="al"/>
          <text:p text:style-name="tussenkopcur">
          <text:span text:style-name="nadrukondlijn">3. Activiteiten</text:span>
        </text:p>
          <text:list text:style-name="id1-3-2-3-567">
            <text:list-item text:style-override="id1-3-2-3-567-1">
              <text:number>a.</text:number>
              <text:p text:style-name="al">Ontwikkelingsproblemen bij jongeren signaleren;</text:p>
            </text:list-item>
            <text:list-item text:style-override="id1-3-2-3-567-2">
              <text:number>b.</text:number>
              <text:p text:style-name="al">Leerproblemen bij leerlingen opsporen (vroegsignalering);</text:p>
            </text:list-item>
            <text:list-item text:style-override="id1-3-2-3-567-3">
              <text:number>c.</text:number>
              <text:p text:style-name="al">Trajecten uitstippelen voor het wegnemen van ontwikkelingsproblemen of leerproblemen;</text:p>
            </text:list-item>
            <text:list-item text:style-override="id1-3-2-3-567-4">
              <text:number>d.</text:number>
              <text:p text:style-name="al">Adviseren van docenten, ouders, verzorgers;</text:p>
            </text:list-item>
            <text:list-item text:style-override="id1-3-2-3-567-5">
              <text:number>e.</text:number>
              <text:p text:style-name="al">Afstemming met leerlingenzorg en Jeugdgezondheidszorg GGD;</text:p>
            </text:list-item>
            <text:list-item text:style-override="id1-3-2-3-567-6">
              <text:number>f.</text:number>
              <text:p text:style-name="al">Samenwerking met Icare Jeugdgezondheidszorg (zorgcoördinatie 0 – 4 jarigen).</text:p>
              <text:p text:style-name="al"/>
            </text:list-item>
          </text:list>
          <text:p text:style-name="tussenkopcur">
          <text:span text:style-name="nadrukondlijn">4. Subsidievorm</text:span>
        </text:p>
          <text:p text:style-name="al"> Structurele activiteitensubsidie.</text:p>
          <text:p text:style-name="al"/>
          <text:p text:style-name="tussenkopcur">
          <text:span text:style-name="nadrukondlijn">5. Uitvoerende organisatie(s)</text:span>
        </text:p>
          <text:p text:style-name="al">GGD Flevoland.</text:p>
          <text:p text:style-name="al"/>
          <text:p text:style-name="tussenkopcur">
          <text:span text:style-name="nadrukondlijn">6. Specifieke voorschriften</text:span>
        </text:p>
          <text:p text:style-name="al"> Subsidiëring geschiedt op basis van voorwaarden in de beschikking.</text:p>
          <text:p text:style-name="al"/>
          <text:p text:style-name="tussenkopcur">
          <text:span text:style-name="nadrukondlijn">7. Budgethouder</text:span>
        </text:p>
          <text:p text:style-name="al">MO</text:p>
          <text:p text:style-name="al"/>
          <text:section text:name="artikel_id1-3-2-3-580" text:style-name="artikel">
            <text:p text:style-name="artikel_kop_titel"><text:span text:style-name="artikel_kop_label">7.3 Home-Start (Preventief aanbod CJG)</text:span> </text:p>
            <text:p text:style-name="al"/>
          </text:section>
          <text:p text:style-name="tussenkopcur">
          <text:span text:style-name="nadrukondlijn">1. Doel</text:span>
        </text:p>
          <text:p text:style-name="al">Preventief ondersteunen van gezinnen met tenminste 1 kind in de leeftijd van 0-6 jaar, die dreigen vast te lopen bij de opvoeding of opvoedvragen hebben.</text:p>
          <text:p text:style-name="al"/>
          <text:p text:style-name="al">
          <text:span text:style-name="nadrukcur">
            <text:span text:style-name="nadrukondlijn">2.</text:span>
            <text:span text:style-name="nadrukondlijn"> Doelgroep</text:span>: </text:span>
        </text:p>
          <text:p text:style-name="al"> Gezinnen met tenminste 1 kind in de leeftijd van 0-6 jaar.</text:p>
          <text:p text:style-name="al"/>
          <text:p text:style-name="tussenkopcur">
          <text:span text:style-name="nadrukondlijn">3. Activiteiten</text:span>
        </text:p>
          <text:list text:style-name="id1-3-2-3-588">
            <text:list-item text:style-override="id1-3-2-3-588-1">
              <text:number>a.</text:number>
              <text:p text:style-name="al">Inzet van vrijwilligers voor een dagdeel per week in gezinnen.</text:p>
            </text:list-item>
            <text:list-item text:style-override="id1-3-2-3-588-2">
              <text:number>b.</text:number>
              <text:p text:style-name="al">Werven en scholen van vrijwilligers.</text:p>
            </text:list-item>
            <text:list-item text:style-override="id1-3-2-3-588-3">
              <text:number>c.</text:number>
              <text:p text:style-name="al">Contacten leggen en onderhouden met gezinnen.</text:p>
            </text:list-item>
            <text:list-item text:style-override="id1-3-2-3-588-4">
              <text:number>d.</text:number>
              <text:p text:style-name="al">Evaluatie en monitoring van het project.</text:p>
            </text:list-item>
            <text:list-item text:style-override="id1-3-2-3-588-5">
              <text:number>e.</text:number>
              <text:p text:style-name="al">PR activiteiten en coördinatie van het project.</text:p>
            </text:list-item>
            <text:list-item text:style-override="id1-3-2-3-588-6">
              <text:number>f.</text:number>
              <text:p text:style-name="al">Contacten leggen en onderhouden met CJG netwerkpartners.</text:p>
              <text:p text:style-name="al"/>
            </text:list-item>
          </text:list>
          <text:p text:style-name="tussenkopcur">
          <text:span text:style-name="nadrukondlijn">4. Subsidievorm</text:span>
        </text:p>
          <text:p text:style-name="al"> Structurele activiteitensubsidie.</text:p>
          <text:p text:style-name="al"/>
          <text:p text:style-name="tussenkopcur">
          <text:span text:style-name="nadrukondlijn">5. Uitvoerende organisatie(s)</text:span>
        </text:p>
          <text:p text:style-name="al">Humanitas.</text:p>
          <text:p text:style-name="al"/>
          <text:p text:style-name="tussenkopcur">
          <text:span text:style-name="nadrukondlijn">6. Specifieke voorschriften</text:span>
        </text:p>
          <text:p text:style-name="al"> Subsidiëring geschiedt op basis van voorwaarden in de beschikking.</text:p>
          <text:p text:style-name="al"/>
          <text:p text:style-name="tussenkopcur">
          <text:span text:style-name="nadrukondlijn">7. Budgethouder</text:span>
        </text:p>
          <text:p text:style-name="al">MO</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onten.</text:p>
            </table:table-cell>
            <table:table-cell office:value-type="string" table:style-name="header.C">
              <text:p text:style-name="headerright"><text:span text:style-name="nr">Nr. 122129</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129</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129</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beleidsregel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2129</meta:user-defined>
    <meta:user-defined meta:name="OVERHEIDop.GmbID/DC.identifier">gmb-2015-122129</meta:user-defined>
    <meta:user-defined meta:name="OVERHEID.TaxonomieBeleidsagenda/OVERHEID.category">Bestuur | Organisatie en beleid</meta:user-defined>
    <meta:user-defined meta:name="DC.source">;https://www.officielebekendmakingen.nl/</meta:user-defined>
    <meta:user-defined meta:name="OVERHEID.Organisatietype/OVERHEID.organisationType">gemeente</meta:user-defined>
    <meta:user-defined meta:name="OVERHEID.Gemeente/DC.creator">Dronten</meta:user-defined>
    <dc:language>nl</dc:language>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gvop.Informatietype/DC.type">Beleidsregels</meta:user-defined>
    <meta:user-defined meta:name="OVERHEID.Gemeente/DC.spatial">Dronten</meta:user-defined>
    <meta:user-defined meta:name="OVERHEIDop.versieInformatie"/>
  </office:meta>
</office:document-meta>
</file>