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Aan de Fremme 26, 6269 BK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oprichten van de inrichting <text:span text:style-name="nadrukvet">Veolia Transport limburg bus,</text:span> gelegen op het adres <text:span text:style-name="nadrukvet">Aan de Fremme 26</text:span><text:span text:style-name="nadrukvet">, 6269 BK Margraten</text:span>. De melding heeft betrekking op het stallen en reinigen van bussen tbv openbaar vervoer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6 december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22119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1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1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Aan de Fremme 26, 6269 BK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119</meta:user-defined>
    <meta:user-defined meta:name="OVERHEIDop.GmbID/DC.identifier">gmb-2015-122119</meta:user-defined>
    <meta:user-defined meta:name="OVERHEID.TaxonomieBeleidsagenda/OVERHEID.category">Ruimte en infrastructuur | Organisatie en beleid</meta:user-defined>
    <meta:user-defined meta:name="OVERHEIDop.referentienummer">Z-HZ_MM-2015-002055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BK 53a</meta:user-defined>
    <meta:user-defined meta:name="OVERHEIDop.woonplaats">Margraten</meta:user-defined>
    <meta:user-defined meta:name="OVERHEIDop.straatnaam">Aan de Fremme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6358 314470</meta:user-defined>
    <meta:user-defined meta:name="OVERHEIDop.versieInformatie"/>
  </office:meta>
</office:document-meta>
</file>