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1-1">
      <style:table-column-properties style:rel-column-width="8*"/>
    </style:style>
    <style:style style:family="table-column" style:parent-style-name="colspec" style:name="id1-3-2-2-1-14-6-1-2">
      <style:table-column-properties style:rel-column-width="4*"/>
    </style:style>
    <style:style style:family="table-column" style:parent-style-name="colspec" style:name="id1-3-2-2-1-14-6-1-3">
      <style:table-column-properties style:rel-column-width="73*"/>
    </style:style>
    <style:style style:family="table-column" style:parent-style-name="colspec" style:name="id1-3-2-2-1-14-6-1-4">
      <style:table-column-properties style:rel-column-width="15*"/>
    </style:style>
  </office:automatic-styles>
  <office:body>
    <office:text>
      <text:p text:style-name="new_page_staatscourant"/>
      <text:p text:style-name="single-kop-titel">Verordening marktgelden Leeuw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LEEUWARDEN;</text:p>
            <text:section text:name="structuurtekst_id1-3-2-2-1-2" text:style-name="structuurtekst">
              <text:p text:style-name="al">gelezen het voorstel van burgemeester en wethouders van 6 oktober 2015;</text:p>
              <text:p text:style-name="al">gelet op artikel 229, eerste lid, aanhef en onderdeel a en b, van de Gemeentewet en Marktverordening Gemeente Leeuwarden;</text:p>
              <text:p text:style-name="al">BESLUIT:</text:p>
              <text:p text:style-name="al">vast te stellen de:</text:p>
              <text:p text:style-name="al">Verordening <text:span text:style-name="nadrukvet">marktgelden</text:span> Leeuwarden 2016</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a.</text:number>
                  <text:p text:style-name="al">marktterreinen			: de gehele openbare of voor het publiek toegankelijke oppervlakte</text:p>
                  <text:p text:style-name="al">				  grond, die bij of krachtens artikel 2 van de Marktverordening</text:p>
                  <text:p text:style-name="al">				  Gemeente Leeuwarden, is aangewezen voor het bedrijven van</text:p>
                  <text:p text:style-name="al">				  de markthandel; </text:p>
                </text:list-item>
                <text:list-item text:style-override="id1-3-2-2-1-3-3-2">
                  <text:number>b.</text:number>
                  <text:p text:style-name="al">marktstandplaats		: de ruimte die voor de duur van de markt op het marktterrein is</text:p>
                  <text:p text:style-name="al">				  aangewezen voor het bedrijven van de markthandel;</text:p>
                </text:list-item>
                <text:list-item text:style-override="id1-3-2-2-1-3-3-3">
                  <text:number>c.</text:number>
                  <text:p text:style-name="al">standwerkersplaats		: de marktstandplaats die per marktdag ter beschikking wordt gesteld</text:p>
                  <text:p text:style-name="al">				  om te standwerken;</text:p>
                </text:list-item>
                <text:list-item text:style-override="id1-3-2-2-1-3-3-4">
                  <text:number>d.</text:number>
                  <text:p text:style-name="al">standwerker	: de vergunninghouder die publiek om zich heen verzamelt, over het</text:p>
                  <text:p text:style-name="al">		door hem of haar te verkopen artikel een aansprekende uiteenzetting houdt en tenslotte tracht een aantal personen gelijktijdig tot aankoop van het artikel te bewegen;</text:p>
                </text:list-item>
              </text:list>
            </text:section>
            <text:section text:name="artikel_id1-3-2-2-1-4" text:style-name="artikel">
              <text:p text:style-name="artikel_kop_titel"><text:span text:style-name="artikel_kop_label">Artikel</text:span> <text:span text:style-name="artikel_kop_nr">2</text:span> Aard van de heffing en belastbaar feit</text:p>
              <text:p text:style-name="al">Onder de naam “marktgelden” wordt een recht geheven voor het innemen van een marktstandplaats dan wel standwerkersplaats.</text:p>
            </text:section>
            <text:section text:name="artikel_id1-3-2-2-1-5" text:style-name="artikel">
              <text:p text:style-name="artikel_kop_titel"><text:span text:style-name="artikel_kop_label">Artikel</text:span> <text:span text:style-name="artikel_kop_nr">3</text:span> Belastingplicht</text:p>
              <text:p text:style-name="al">De marktgelden worden geheven van degene, die een marktstandplaats dan wel standwerkersplaats inneemt.</text:p>
            </text:section>
            <text:section text:name="artikel_id1-3-2-2-1-6" text:style-name="artikel">
              <text:p text:style-name="artikel_kop_titel"><text:span text:style-name="artikel_kop_label">Artikel</text:span> <text:span text:style-name="artikel_kop_nr">4</text:span> Tarieven</text:p>
              <text:list text:style-name="id1-3-2-2-1-6-2">
                <text:list-item text:style-override="id1-3-2-2-1-6-2">
                  <text:number>1.</text:number>
                  <text:p text:style-name="al">De marktgelden worden geheven naar de tarieven, opgenomen in de bij deze verordening behorende tarieventabel.</text:p>
                </text:list-item>
                <text:list-item text:style-override="id1-3-2-2-1-6-3">
                  <text:number>2.</text:number>
                  <text:p text:style-name="al">Bij de toepassing van de tarieven wordt, ter bepaling van de oppervlakte of een tijdsduur, een gedeelte van een eenheid voor een volle eenheid aangemerkt.</text:p>
                </text:list-item>
              </text:list>
            </text:section>
            <text:section text:name="artikel_id1-3-2-2-1-7" text:style-name="artikel">
              <text:p text:style-name="artikel_kop_titel"><text:span text:style-name="artikel_kop_label">Artikel</text:span> <text:span text:style-name="artikel_kop_nr">5</text:span> Ontstaan van de belastingschuld</text:p>
              <text:p text:style-name="al">De marktgelden zijn verschuldigd:</text:p>
              <text:list text:style-name="id1-3-2-2-1-7-3">
                <text:list-item text:style-override="id1-3-2-2-1-7-3-1">
                  <text:number>a.</text:number>
                  <text:p text:style-name="al">voor een marktstandplaats dan wel standwerkersplaats, die voor één dag is toegewezen, op het tijdstip, waarop een marktstandplaats dan wel standwerkersplaats op een marktterrein is ingenomen;</text:p>
                </text:list-item>
                <text:list-item text:style-override="id1-3-2-2-1-7-3-2">
                  <text:number>b.</text:number>
                  <text:p text:style-name="al">voor een marktstandplaats, die tot wederopzegging is toegewezen, op de eerste dag van elke kalendermaand.</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marktgelden worden geheven bij wege van aanslag of bij wege van een gedagtekende schriftelijke kennisgeving, nota of andere schriftuur, waaronder mede wordt begrepen een stempeldruk of zegel.</text:p>
            </text:section>
            <text:section text:name="artikel_id1-3-2-2-1-9" text:style-name="artikel">
              <text:p text:style-name="artikel_kop_titel"><text:span text:style-name="artikel_kop_label">Artikel</text:span> <text:span text:style-name="artikel_kop_nr">7</text:span> Tijdstip van betalen en betalen in termijnen</text:p>
              <text:list text:style-name="id1-3-2-2-1-9-2">
                <text:list-item text:style-override="id1-3-2-2-1-9-2">
                  <text:number>1.</text:number>
                  <text:p text:style-name="al">In afwijking van artikel 9, eerste lid, van de Invorderingswet 1990 moeten de marktgelden worden betaald binnen dertig dagen na dagtekening van de aanslag, gedagtekende schriftelijke kennisgeving, nota of andere schriftuur, waaronder mede wordt begrepen een stempeldruk of zegel.</text:p>
                </text:list-item>
                <text:list-item text:style-override="id1-3-2-2-1-9-3">
                  <text:number>2.</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11" text:style-name="artikel">
              <text:p text:style-name="artikel_kop_titel"><text:span text:style-name="artikel_kop_label">Artikel</text:span> <text:span text:style-name="artikel_kop_nr">9</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12" text:style-name="artikel">
              <text:p text:style-name="artikel_kop_titel"><text:span text:style-name="artikel_kop_label">Artikel</text:span> <text:span text:style-name="artikel_kop_nr">10Nadere</text:span> regels door het college vanburgemeester en wethouders</text:p>
              <text:p text:style-name="al">Het college van burgemeester en wethouders kan nadere regels geven met betrekking tot de heffing en de invordering van marktgelden.</text:p>
            </text:section>
            <text:section text:name="artikel_id1-3-2-2-1-13" text:style-name="artikel">
              <text:p text:style-name="artikel_kop_titel"><text:span text:style-name="artikel_kop_label">Artikel</text:span> <text:span text:style-name="artikel_kop_nr">11Citeertitel</text:span> </text:p>
              <text:p text:style-name="al">Deze verordening wordt aangehaald als "Verordening marktgelden Leeuwarden 2016".</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 "Verordening marktgelden Leeuwarden 2015", vastgesteld bij raadsbesluit Leeuwarden van 24 	november 2014 wordt ingetrokken met ingang van de in het derde lid genoemde datum van ingang 	van de heffing, met dien verstande dat zij van toepassing blijft op de belastbare feiten tot de 	inwerkingtreding van deze verordening.</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6.</text:p>
                </text:list-item>
              </text:list>
              <text:p text:style-name="al">Aldus vastgesteld in de openbare vergadering van 2 november 2015.</text:p>
              <text:p text:style-name="al">De voorzitter,</text:p>
              <text:p text:style-name="al">De griffier,</text:p>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entry" table:number-rows-spanned="1" table:number-columns-spanned="3">
                      <text:p text:style-name="table_al">Tarieventabel behorende bij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ordening <text:span text:style-name="nadrukvet">marktgelden</text:span> Leeuward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op de algemene goederen- en waren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rijdag op het Wilhelminaplein (Zaailand) - Ruiterskwartier, Lombardplein en op zaterdag op het <text:span text:style-name="nadrukvet">Waagplein</text:span> of de daarvoor aangewezen vervangende ruimte, voor een marktstandplaats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text:p>
                    </table:table-cell>
                    <table:table-cell table:style-name="entry" table:number-rows-spanned="1" table:number-columns-spanned="1">
                      <text:p text:style-name="table_al">voor één dag is toe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in beslag genomen <text:span text:style-name="nadrukondlijn">strekkende meter</text:span> (breedte)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egorie dieptemeters <text:span text:style-name="nadrukvet">per da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ie dieptemeter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er dieptemeters</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dieptemeters</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s dieptemeters</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marktgeld voor het innemen van een marktstandplaats wordt verhoogd met € 5,00 <text:span text:style-name="nadrukvet">per dag</text:span>. Deze gelden dienen te worden bestemd voor organisatie en promotie activiteiten ten behoeve van de desbetreffende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text:p>
                    </table:table-cell>
                    <table:table-cell table:style-name="entry" table:number-rows-spanned="1" table:number-columns-spanned="1">
                      <text:p text:style-name="table_al">tot wederopzegging is toe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in beslag genomen <text:span text:style-name="nadrukondlijn">strekkende meter</text:span> (breedte)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egorie dieptemeters <text:span text:style-name="nadrukvet">per kalendermaa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ie dieptemeters</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er dieptemeters</text:p>
                    </table:table-cell>
                    <table:table-cell table:style-name="entry" table:number-rows-spanned="1" table:number-columns-spanned="1">
                      <text:p text:style-name="table_al">€ 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dieptemeters</text:p>
                    </table:table-cell>
                    <table:table-cell table:style-name="entry" table:number-rows-spanned="1" table:number-columns-spanned="1">
                      <text:p text:style-name="table_al">€ 1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s dieptemeters</text:p>
                    </table:table-cell>
                    <table:table-cell table:style-name="entry" table:number-rows-spanned="1" table:number-columns-spanned="1">
                      <text:p text:style-name="table_al">€ 1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marktgeld voor het innemen van een marktstandplaats wordt verhoogd met € 21,67 <text:span text:style-name="nadrukvet">per maand</text:span>. Deze gelden dienen te worden bestemd voor organisatie en promotie activiteiten ten behoeve van de desbetreffende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maandag op het <text:span text:style-name="nadrukvet">Waagplein</text:span> of de daarvoor aangewezen vervangende 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oensdagmorgen in de wijk Nylân op het Prins Willem Alexanderplein (parkeerterrein) <text:span text:style-name="nadrukvet">aan de noordzijde</text:span> of de daarvoor aangewezen vervangende 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woensdagmiddag in de wijk Bilgaard <text:span text:style-name="nadrukvet">aan de westzijde</text:span> naast het winkelcentrum of de daarvoor aangewezen vervangende 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zaterdag in de wijk Bilgaard <text:span text:style-name="nadrukvet">aan de westzijde</text:span> naast het winkelcentrum of de daarvoor aangewezen vervangende 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oor één dag of dagdeel is toe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in beslag genomen <text:span text:style-name="nadrukondlijn">strekkende meter</text:span> (breedte)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egorie dieptemeters <text:span text:style-name="nadrukvet">per dag of dagdeel artikel 1.2.b en 1.2.c</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ie dieptemeters</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er dieptemeters</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dieptemeter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s dieptemeters</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tot wederopzegging is toe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in beslag genomen <text:span text:style-name="nadrukondlijn">strekkende meter</text:span> (breedte) 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egorie dieptemeters <text:span text:style-name="nadrukvet">per kalendermaa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ie dieptemeters</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er dieptemeters</text:p>
                    </table:table-cell>
                    <table:table-cell table:style-name="entry" table:number-rows-spanned="1" table:number-columns-spanned="1">
                      <text:p text:style-name="table_al">€ 5,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dieptemeters</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s dieptemeters</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marktstandplaat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de bloemenmarkt per in beslaggenomen <text:span text:style-name="nadrukondlijn">vierkante meter</text:span><text:span text:style-name="nadrukvet">per dag</text:span></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de voorjaarsmarkt en de jaarmarkt, per in beslaggenomen <text:span text:style-name="nadrukondlijn">strekkende</text:span></text:p>
                    </table:table-cell>
                    <table:table-cell table:style-name="entry" table:number-rows-spanned="1" table:number-columns-spanned="1">
                      <text:p text:style-name="table_al">€ 7,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ter</text:span>
                        <text:span text:style-name="nadrukvet">per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koningsdag op de Groeneweg op de aangewezen commerciële 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in beslaggenomen strekkende <text:span text:style-name="nadrukondlijn">meter</text:span><text:span text:style-name="nadrukvet">per dag</text:spa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koningsdag voor een commerciële standplaats van winkeliers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marktlocatie, per dag (gelijk aan 3.1.0 tarieventabel leges)</text:p>
                    </table:table-cell>
                    <table:table-cell table:style-name="entry" table:number-rows-spanned="1" table:number-columns-spanned="1">
                      <text:p text:style-name="table_al"> € 5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de kerstbomen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in beslaggenomen <text:span text:style-name="nadrukondlijn">vierkante mete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de vlooienmarkt/zomer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text:span text:style-name="nadrukondlijn">strekkende mete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gebruik van <text:span text:style-name="nadrukvet">elektra</text:span> per aansluiting bedraagt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ij aantoonbaar energiezuinige verlichting en/of apparaten kan indeling in een lagere klasse plaatsvi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voor de markten genoemd onder 1.1 en 1.2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laag</text:span> elektraverbruik (kramen met verlichting e.d.)</text:p>
                    </table:table-cell>
                    <table:table-cell table:style-name="entry" table:number-rows-spanned="1" table:number-columns-spanned="1">
                      <text:p text:style-name="table_al">€ 10,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midden</text:span> elektraverbruik (verkoopwagens met verlichting e.d.) </text:p>
                    </table:table-cell>
                    <table:table-cell table:style-name="entry" table:number-rows-spanned="1" table:number-columns-spanned="1">
                      <text:p text:style-name="table_al">€ 20,4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hoog</text:span> elektraverbruik (verkoopwagens bakken, braden, koelen e.d.)</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voor de markt genoemd onder 1.2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laag</text:span> elektraverbruik (kramen met verlichting e.d.)</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midden</text:span> elektraverbruik (verkoopwagens met verlichting e.d.)</text:p>
                    </table:table-cell>
                    <table:table-cell table:style-name="entry" table:number-rows-spanned="1" table:number-columns-spanned="1">
                      <text:p text:style-name="table_al">€ 10,22</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hoog</text:span> elektraverbruik (verkoopwagens bakken, braden, koelen e.d.)</text:p>
                    </table:table-cell>
                    <table:table-cell table:style-name="entry" table:number-rows-spanned="1" table:number-columns-spanned="1">
                      <text:p text:style-name="table_al">€ 15,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voor de markt genoemd onder 1.2b en 1.2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laag</text:span> elektraverbruik (kramen met verlichting e.d.)</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midden</text:span> elektraverbruik (verkoopwagens met verlichting e.d.)</text:p>
                    </table:table-cell>
                    <table:table-cell table:style-name="entry" table:number-rows-spanned="1" table:number-columns-spanned="1">
                      <text:p text:style-name="table_al">€ 15,04</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hoog</text:span> elektraverbruik  (verkoopwagens bakken, braden, koelen e.d.)</text:p>
                    </table:table-cell>
                    <table:table-cell table:style-name="entry" table:number-rows-spanned="1" table:number-columns-spanned="1">
                      <text:p text:style-name="table_al">€ 2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voor de markten genoemd onder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laag</text:span> elektraverbruik (kramen met verlichting e.d.)</text:p>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midden</text:span> elektraverbruik (verkoopwagens met verlichting e.d.)</text:p>
                    </table:table-cell>
                    <table:table-cell table:style-name="entry" table:number-rows-spanned="1" table:number-columns-spanned="1">
                      <text:p text:style-name="table_al">€ 1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text:span text:style-name="nadrukondlijn">hoog</text:span> elektraverbruik  (verkoopwagens bakken, braden, koelen e.d.)</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onderdeel 1 bedragen de marktgelden voor een standwerker, ongeacht het aantal vierkante meters dat in gebruik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rende bij het raadsbesluit van 2 nov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21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Leeuwa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10</meta:user-defined>
    <meta:user-defined meta:name="OVERHEIDop.GmbID/DC.identifier">gmb-2015-122110</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Gemeente/DC.spatial">Leeuwarden</meta:user-defined>
    <meta:user-defined meta:name="OVERHEIDop.versieInformatie"/>
  </office:meta>
</office:document-meta>
</file>