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verleende vergunning Zwartendijk 17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Aangepast Paardrijden ‘De Zwartendijkruiters’:</text:span>
          </text:p>
            <text:p text:style-name="common-al">houden van een verloting op zaterdag 16 april 2016 op de manege (verzenddatum 07-12-2015).</text:p>
            <text:p text:style-name="common-al"/>
            <text:p text:style-name="common-al">
            <text:span text:style-name="nadrukvet">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10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 verleende vergunning Zwartendijk 1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03</meta:user-defined>
    <meta:user-defined meta:name="OVERHEIDop.GmbID/DC.identifier">gmb-2015-1221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D 17</meta:user-defined>
    <meta:user-defined meta:name="OVERHEIDop.woonplaats">Kampen</meta:user-defined>
    <meta:user-defined meta:name="OVERHEIDop.straatnaam">Zwarten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60 506367</meta:user-defined>
    <meta:user-defined meta:name="OVERHEIDop.versieInformatie"/>
  </office:meta>
</office:document-meta>
</file>