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Baexem</text:p>
      <text:section text:name="zakelijke-mededeling_id1-3-2" text:style-name="zakelijke-mededeling">
        <text:section text:name="zakelijke-mededeling-tekst_id1-3-2-1" text:style-name="zakelijke-mededeling-tekst">
          <text:section text:name="tekst_id1-3-2-1-1" text:style-name="tekst">
            <text:p text:style-name="common-al">Op donderdag 28 mei 2015 vindt in Baexem het eindejaarsgala van scholengemeenschap St. Ursula uit Heythuysen plaats. Voorafgaand aan het galabal komen de leerlingen in voertuigen aan op het kerkplein gelegen voor Baexheimerhof in Baexem. Het kerkplein wordt op donderdag 28 mei 2015 vanaf 14.00 uur tot 22.00 uur afgesloten voor alle verkeer, behalve voor voetgangers.</text:p>
            <text:p text:style-name="common-al">Tevens wordt op deze dag op een gedeelte van het Monseigneur Kierkelsplein en op een gedeelte van de Kerkstraat een eenrichting ingesteld. De eenrichting is gesloten in de richting vanaf de Dorpstraat tot aan de Kerkstraat.</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21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10</meta:user-defined>
    <meta:user-defined meta:name="OVERHEIDop.GmbID/DC.identifier">gmb-2015-12210</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K 19</meta:user-defined>
    <meta:user-defined meta:name="OVERHEIDop.woonplaats">Baexem</meta:user-defined>
    <meta:user-defined meta:name="OVERHEIDop.straatnaam">Monseigneur Kierkelsplein</meta:user-defined>
    <meta:user-defined meta:name="OVERHEID.PostcodeHuisnummer/OVERHEIDop.postcodeHuisnummer">6095BD 17</meta:user-defined>
    <meta:user-defined meta:name="OVERHEIDop.woonplaats">Baexem</meta:user-defined>
    <meta:user-defined meta:name="OVERHEIDop.straatnaam">Ker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89513 360069</meta:user-defined>
    <meta:user-defined meta:name="OVERHEID.EPSG28992/DC.spatial">189420 359973</meta:user-defined>
    <meta:user-defined meta:name="OVERHEIDop.versieInformatie"/>
  </office:meta>
</office:document-meta>
</file>