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Aanlegplaats en elektrakast realiseren om een laadsysteem van de sloepen van stroom te voorzien. Het zetten van 6 lage paaltjes in het gras langs de kade ten behoeve van het aanleggen van de sloepen. - Kadastraal Voorschoten A 5768,  Water aan de Professor Boerhaaveweg te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724-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209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9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9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Aanlegplaats en elektrakast realiseren om een laadsysteem van de sloepen van stroom te voorzien. Het zetten van 6 lage paaltjes in het gras langs de kade ten behoeve van het aanleggen van de sloepen. - Kadastraal Voorschoten A 5768,  Water aan de Professor Boerhaaveweg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099</meta:user-defined>
    <meta:user-defined meta:name="OVERHEIDop.GmbID/DC.identifier">gmb-2015-122099</meta:user-defined>
    <meta:user-defined meta:name="OVERHEID.TaxonomieBeleidsagenda/OVERHEID.category">Recht | Organisatie en beleid</meta:user-defined>
    <meta:user-defined meta:name="OVERHEIDop.referentienummer">Z-25724-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HX 55</meta:user-defined>
    <meta:user-defined meta:name="OVERHEIDop.woonplaats">Voorschoten</meta:user-defined>
    <meta:user-defined meta:name="OVERHEIDop.straatnaam">Professor Boerhaavewe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258 460495</meta:user-defined>
    <meta:user-defined meta:name="OVERHEIDop.versieInformatie"/>
  </office:meta>
</office:document-meta>
</file>