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Expoitatievergunning Gasthuisplein 11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14 december</text:span>
            <text:span text:style-name="nadrukvet"> 2015 aan:</text:span>
          </text:p>
            <text:p text:style-name="common-al">VOF My Saigon, ten behoeve van het exploiteren van een horecagelegenheid aan het <text:span text:style-name="nadrukvet">Gasthuisplein 11A</text:span><text:span text:style-name="nadrukvet">:</text:span></text:p>
            <text:p text:style-name="common-al">•een vergunning op grond van artikel 2.3.1.2 eerste lid van de Algemene Plaatselijke Verordening Zwolle 2007</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209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9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9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Expoitatievergunning Gasthuisplein 1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96</meta:user-defined>
    <meta:user-defined meta:name="OVERHEIDop.GmbID/DC.identifier">gmb-2015-1220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B 11a</meta:user-defined>
    <meta:user-defined meta:name="OVERHEIDop.woonplaats">Zwolle</meta:user-defined>
    <meta:user-defined meta:name="OVERHEIDop.straatnaam">Gasthui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06 502960</meta:user-defined>
    <meta:user-defined meta:name="OVERHEIDop.versieInformatie"/>
  </office:meta>
</office:document-meta>
</file>