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139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bouwen/opsplitsen van de woning tot 6 appartementen op het perceel <text:span text:style-name="nadrukvet">Kerkstraat 139, 6267 EC Cadier en Keer</text:span>. De reden voor verlenging is dat de aanvullende gegevens later zullen worden ingediend. De nieuwe uiterste beslisdatum is 5 februari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20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Kerkstraat 139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92</meta:user-defined>
    <meta:user-defined meta:name="OVERHEIDop.GmbID/DC.identifier">gmb-2015-122092</meta:user-defined>
    <meta:user-defined meta:name="OVERHEID.TaxonomieBeleidsagenda/OVERHEID.category">Ruimte en infrastructuur | Organisatie en beleid</meta:user-defined>
    <meta:user-defined meta:name="OVERHEIDop.referentienummer">Z-HZ_WABO-2015-001472</meta:user-defined>
    <meta:user-defined meta:name="DCTERMS.abstract">verbouwen/opsplitsen van de woning tot 6 appartemen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C 139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952 315403</meta:user-defined>
    <meta:user-defined meta:name="OVERHEIDop.versieInformatie"/>
  </office:meta>
</office:document-meta>
</file>