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3 bomen ivm te realiseren nieuwbouw, Sportlaan 1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rtlaan 1 3141 XN</text:p>
            <text:p text:style-name="common-al">
            <text:span text:style-name="nadrukvet">(Bouw)plan:</text:span> Kappen 13 bomen ivm te realiseren nieuwbouw</text:p>
            <text:p text:style-name="common-al">
            <text:span text:style-name="nadrukvet">Datum verleend:</text:span> 15-12-2015</text:p>
            <text:p text:style-name="common-al">
            <text:span text:style-name="nadrukvet">Soort vergunning:</text:span> Kappen met herplantverplicht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208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8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8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3 bomen ivm te realiseren nieuwbouw, Sportlaan 1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088</meta:user-defined>
    <meta:user-defined meta:name="OVERHEIDop.GmbID/DC.identifier">gmb-2015-1220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XN 1a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8129 437487</meta:user-defined>
    <meta:user-defined meta:name="OVERHEIDop.versieInformatie"/>
  </office:meta>
</office:document-meta>
</file>