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49*"/>
    </style:style>
    <style:style style:family="table-column" style:parent-style-name="colspec" style:name="id1-3-2-2-13-8-1-2">
      <style:table-column-properties style:rel-column-width="51*"/>
    </style:style>
    <style:style style:family="table-column" style:parent-style-name="colspec" style:name="id1-3-2-2-13-11-1-1">
      <style:table-column-properties style:rel-column-width="9*"/>
    </style:style>
    <style:style style:family="table-column" style:parent-style-name="colspec" style:name="id1-3-2-2-13-11-1-2">
      <style:table-column-properties style:rel-column-width="76*"/>
    </style:style>
    <style:style style:family="table-column" style:parent-style-name="colspec" style:name="id1-3-2-2-13-11-1-3">
      <style:table-column-properties style:rel-column-width="16*"/>
    </style:style>
    <style:style style:family="table-column" style:parent-style-name="colspec" style:name="id1-3-2-2-13-12-1-1">
      <style:table-column-properties style:rel-column-width="9*"/>
    </style:style>
    <style:style style:family="table-column" style:parent-style-name="colspec" style:name="id1-3-2-2-13-12-1-2">
      <style:table-column-properties style:rel-column-width="76*"/>
    </style:style>
    <style:style style:family="table-column" style:parent-style-name="colspec" style:name="id1-3-2-2-13-12-1-3">
      <style:table-column-properties style:rel-column-width="16*"/>
    </style:style>
    <style:style style:family="table-column" style:parent-style-name="colspec" style:name="id1-3-2-2-13-13-1-1">
      <style:table-column-properties style:rel-column-width="9*"/>
    </style:style>
    <style:style style:family="table-column" style:parent-style-name="colspec" style:name="id1-3-2-2-13-13-1-2">
      <style:table-column-properties style:rel-column-width="76*"/>
    </style:style>
    <style:style style:family="table-column" style:parent-style-name="colspec" style:name="id1-3-2-2-13-13-1-3">
      <style:table-column-properties style:rel-column-width="16*"/>
    </style:style>
  </office:automatic-styles>
  <office:body>
    <office:text>
      <text:p text:style-name="new_page_staatscourant"/>
      <text:p text:style-name="single-kop-titel">Gemeenteraad Zaltbommel – Verordening op de heffing en invordering van lijkbezorgingsrechten 2016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 a l t b o m m e l;</text:p>
            <text:p text:style-name="al"/>
            <text:p text:style-name="al">gelezen het voorstel van het college van burgemeester en wethouders van 3 november 2015;</text:p>
            <text:p text:style-name="al"/>
            <text:p text:style-name="al">gelet op artikel 229, eerste lid, aanhef en onderdelen a en b, van de Gemeentewet;</text:p>
            <text:p text:style-name="al"/>
            <text:p text:style-name="al">b e s l u i t :</text:p>
            <text:p text:style-name="al"/>
            <text:p text:style-name="al">vast te stellen de volgende: <text:span text:style-name="nadrukvet">Verordening op de heffing en invordering van lijkbezorgingrechten 20</text:span><text:span text:style-name="nadrukvet">1</text:span><text:span text:style-name="nadrukvet">6</text:span></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begraafplaats: de gemeentelijke begraafplaatsen binnen de gemeente Zaltbommel;</text:p>
              </text:list-item>
              <text:list-item text:style-override="id1-3-2-2-2-3-2">
                <text:number>b.</text:number>
                <text:p text:style-name="al">particulier graf: een zandgraf, grafkelder of graftombe daaronder begrepen, waarvoor aan een natuurlijk of rechtspersoon het uitsluitend recht is verleend tot het doen begraven en begraven houden van stoffelijke resten, het doen bijzetten en bijgezet houden van asbussen met of zonder urnen of het (ondergronds doen) verstrooien van as;</text:p>
              </text:list-item>
              <text:list-item text:style-override="id1-3-2-2-2-3-3">
                <text:number>c.</text:number>
                <text:p text:style-name="al">algemeen graf: een graf of keldergraf bij de gemeente in beheer, waarin aan een ieder gelegenheid wordt geboden tot het doen begraven van stoffelijke resten;</text:p>
              </text:list-item>
              <text:list-item text:style-override="id1-3-2-2-2-3-4">
                <text:number>d.</text:number>
                <text:p text:style-name="al">particulier urnengraf: een zandgraf of grafkelder daaronder begrepen, waarvoor voor bepaalde of onbepaalde tijd het uitsluitend recht is verleend tot het doen bijzetten en bijgezet houden van asbussen met of zonder urnen of het (ondergronds doen) verstrooien van as;</text:p>
              </text:list-item>
              <text:list-item text:style-override="id1-3-2-2-2-3-5">
                <text:number>e.</text:number>
                <text:p text:style-name="al">algemeen urnengraf: een graf bij de gemeente in beheer waarin aan een ieder gelegenheid wordt geboden tot het doen bijzetten van asbussen met of zonder urnen;</text:p>
              </text:list-item>
              <text:list-item text:style-override="id1-3-2-2-2-3-6">
                <text:number>f.</text:number>
                <text:p text:style-name="al">particulier kindergraf tussen 1-12 jaar: een particulier graf, uitsluitend bestemd voor het begraven van stoffelijke resten van kinderen in de leeftijd tussen 1 en 12 jaar;</text:p>
              </text:list-item>
              <text:list-item text:style-override="id1-3-2-2-2-3-7">
                <text:number>g.</text:number>
                <text:p text:style-name="al">particulier kindergraf tot 1 jaar: een particulier graf, uitsluitend bestemd voor het begraven van stoffelijke resten van kinderen onder de 1 jaar;</text:p>
              </text:list-item>
              <text:list-item text:style-override="id1-3-2-2-2-3-8">
                <text:number>h.</text:number>
                <text:p text:style-name="al">particuliere urnennis: een nis in een urnenmuur, waarvoor voor bepaalde of onbepaalde tijd het recht is verkregen tot het doen bijzetten en bijgezet houden van asbussen met of zonder urnen;</text:p>
              </text:list-item>
              <text:list-item text:style-override="id1-3-2-2-2-3-9">
                <text:number>i.</text:number>
                <text:p text:style-name="al">algemene urnenbewaarplaats: een bewaarplaats in de aula Nieuwe Tijningen (kan in gebruik worden genomen bij belangstelling), niet toegankelijk voor publiek;</text:p>
              </text:list-item>
              <text:list-item text:style-override="id1-3-2-2-2-3-10">
                <text:number>j.</text:number>
                <text:p text:style-name="al">asbus: een bus ter berging van as van een overledene of doodgeborene;</text:p>
              </text:list-item>
              <text:list-item text:style-override="id1-3-2-2-2-3-11">
                <text:number>k.</text:number>
                <text:p text:style-name="al">urn: een voorwerp ter berging van as of van één of meer asbussen;</text:p>
              </text:list-item>
              <text:list-item text:style-override="id1-3-2-2-2-3-12">
                <text:number>l.</text:number>
                <text:p text:style-name="al">verstrooiingsplaats: een permanent daartoe bestemd terrein waarop voor algemene graven mag worden verstrooid;</text:p>
              </text:list-item>
              <text:list-item text:style-override="id1-3-2-2-2-3-13">
                <text:number>m.</text:number>
                <text:p text:style-name="al">onderhoud: voor het door of vanwege de gemeente onderhouden van de begraafplaats wordt een éénmalig recht geheven gelijk aan de duur van de grafrusttermijn van degene, die een uitsluitend recht of een verlenging daarvan heeft verkregen of een algemeen (urnen)graf in gebruik heeft genomen.</text:p>
              </text:list-item>
            </text:list>
          </text:section>
          <text:section text:name="artikel_id1-3-2-2-3"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de stoffelijke resten of asbus op rechterlijk bevel;</text:p>
              </text:list-item>
              <text:list-item text:style-override="id1-3-2-2-5-3-2">
                <text:number>b.</text:number>
                <text:p text:style-name="al">het begraven van doodgeboren kinderen of zuigelingen die met de overleden moeder in één kist worden begraven;</text:p>
              </text:list-item>
              <text:list-item text:style-override="id1-3-2-2-5-3-3">
                <text:number>c.</text:number>
                <text:p text:style-name="al">de op kosten van de gemeente uitgevoerde bijzetting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Alle rechten als genoemd in de bij deze verordening behorende tarieventabel, genoemd in artikel 5, eerste lid,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7</text:span> Ontstaan van de belastingschuld</text:p>
            <text:p text:style-name="al">Alle rechten als genoem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rechten, ingevolge deze verordening gehev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lijkbezorgingsrechten.</text:p>
          </text:section>
          <text:section text:name="artikel_id1-3-2-2-11" text:style-name="artikel">
            <text:p text:style-name="artikel_kop_titel"><text:span text:style-name="artikel_kop_label">Artikel</text:span> <text:span text:style-name="artikel_kop_nr">10</text:span> Overgangsbepaling</text:p>
            <text:p text:style-name="al">De ‘Verordening lijkbezorgingsrechten 2015’ vastgesteld bij raadsbesluit van 11 december 2014 wordt ingetrokken met ingang van de in artikel 11, tweede lid, genoemde datum van ingang van de heffing, met dien verstande dat deze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16.</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lijkbezorgingsrechten 2016’.</text:p>
            <text:p text:style-name="al"/>
            <text:p text:style-name="al"/>
            <text:p text:style-name="al">Aldus vastgesteld door de raad van de gemeente Zaltbommel in</text:p>
            <text:p text:style-name="al">zijn vergadering van donderdag 10 december 2015.</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p text:style-name="al">
            <text:span text:style-name="nadrukvet"/>
          </text:p>
            <text:p text:style-name="al">
            <text:span text:style-name="nadrukvet">T</text:span>
            <text:span text:style-name="nadrukvet">arieventabel, behorende bij </text:span>
            <text:span text:style-name="nadrukvet">de </text:span>
            <text:span text:style-name="nadrukvet">V</text:span>
            <text:span text:style-name="nadrukvet">erorden</text:span>
            <text:span text:style-name="nadrukvet">ing lijkbezorgingsrechten 201</text:span>
            <text:span text:style-name="nadrukvet">6</text:span>
          </text:p>
            <text:section text:name="table_id1-3-2-2-13-11" text:style-name="table">
              <text:p text:style-name="table_top"/>
              <table:table table:style-name="tgroup">
                <table:table-column table:style-name="id1-3-2-2-13-11-1-1"/>
                <table:table-column table:style-name="id1-3-2-2-13-11-1-2"/>
                <table:table-column table:style-name="id1-3-2-2-13-11-1-3"/>
                <table:table-row table:style-name="row">
                  <table:table-cell table:style-name="entry" table:number-rows-spanned="1" table:number-columns-spanned="2">
                    <text:p text:style-name="table_al">
                      <text:span text:style-name="nadrukvet">Hoofdstuk </text:span>
                      <text:span text:style-name="nadrukvet">1 </text:span>
                      <text:span text:style-name="nadrukvet">Verlenen en verleng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vet"><text:span text:style-name="nadrukondlijn">verlenen</text:span></text:span> van het uitsluitend recht op een particulier graf/urnengraf/urnen- nis bedraagt het tarief voor een periode van <text:span text:style-name="nadrukvet">3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articulier dubbelgraf (waarin in 2 lagen begraven mag worden of 2 graven naast elkaar) voor een overledene (ouder dan 12 jaar) </text:p>
                  </table:table-cell>
                  <table:table-cell table:style-name="entry" table:number-rows-spanned="1" table:number-columns-spanned="1">
                    <text:p text:style-name="table_al">€3.3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enkelgraf voor een overledene (ouder dan 12 jaar)</text:p>
                  </table:table-cell>
                  <table:table-cell table:style-name="entry" table:number-rows-spanned="1" table:number-columns-spanned="1">
                    <text:p text:style-name="table_al">€2.52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6.7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voor een overleden kind tussen 1 en 12 jaar (één bijzetting per graf) </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voor een overleden kind jonger dan één jaar (één bijzetting per graf)</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2.52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e grafkelder of graftombe</text:p>
                  </table:table-cell>
                  <table:table-cell table:style-name="entry" table:number-rows-spanned="1" table:number-columns-spanned="1">
                    <text:p text:style-name="table_al">€3.37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articuliere gedenkplaats om een gedenkplaatje aan te brengen op de herdenkingszuil </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text:span text:style-name="nadrukvet"><text:span text:style-name="nadrukondlijn">verlenen</text:span></text:span> van het uitsluitend recht op een particulier graf/urnengraf/ urnen- nis bedraagt het tarief voor een periode van <text:span text:style-name="nadrukvet">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articulier dubbelgraf (waarin in 2 lagen begraven mag worden of 2 graven naast elkaar) voor een overledene (ouder dan 12 jaar) </text:p>
                  </table:table-cell>
                  <table:table-cell table:style-name="entry" table:number-rows-spanned="1" table:number-columns-spanned="1">
                    <text:p text:style-name="table_al">€2.24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articulier enkelgraf voor een overledene (ouder dan 12 jaar) </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4.48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articulier graf voor een overleden kind tussen 1 en 12 jaar (één bijzetting per graf) </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articulier graf voor een overleden kind jonger dan één jaar (een bijzetting per graf)</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particuliere grafkelder of graftombe </text:p>
                  </table:table-cell>
                  <table:table-cell table:style-name="entry" table:number-rows-spanned="1" table:number-columns-spanned="1">
                    <text:p text:style-name="table_al">€2.248,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particuliere gedenkplaats om een gedenkplaatje aan te brengen op de herdenkingszuil </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text:span text:style-name="nadrukvet"><text:span text:style-name="nadrukondlijn">verlengen</text:span></text:span> van het uitsluitend recht op een particulier zandgraf/urnengraf/ urnennis/grafkelder/graftombe bedraagt het tarief voor een periode van <text:span text:style-name="nadrukvet">10</text:span><text:span text:style-name="nadrukvet">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dubbelgraf voor overledenen (ouder dan 12 jaar) </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enkelgraf voor een overledene (ouder dan 12 jaar) </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2.24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articulier graf voor een overleden kind tussen 1 en 12 jaar (één bijzetting per graf) </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articulier graf voor een overleden kind jonger dan één jaar (één bijzetting per graf)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een particuliere grafkelder of graftombe </text:p>
                  </table:table-cell>
                  <table:table-cell table:style-name="entry" table:number-rows-spanned="1" table:number-columns-spanned="1">
                    <text:p text:style-name="table_al">€1.124,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oor een particuliere gedenkplaats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xt:span text:style-name="nadrukvet">verlenen</text:span> van het gebruiksrecht van een algemeen graf bedraagt het tarief voor een periode van 10 jaar</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2">
                    <text:p text:style-name="table_al">
                      <text:span text:style-name="nadrukvet">Hoofdstuk </text:span>
                      <text:span text:style-name="nadrukvet">2 </text:span>
                      <text:span text:style-name="nadrukvet">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 persoon ouder dan 12 jaar wordt geheven</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 kind tussen 1 en 12 jaar wordt geheve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 kind jonger dan 1 jaar wordt geheve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 worden de rechten, bedoeld in 2.1. t/m 2.3 verhoogd met </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buiten normale uren op doordeweekse dagen worden de rechten, bedoeld in 2.1. t/m 2.3 verhoogd met </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en toeslag wordt geheven bij het uitlopen van het begraven op zaterdag, bedoeld in 2.1. t/m 2.3 per half uur </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en toeslag wordt geheven bij het uitlopen van het begraven op doordeweekse dagen binnen de normale tijden, bedoeld in 2.1. t/m 2.3 per half uur </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Een toeslag wordt geheven bij het uitlopen van het begraven op doordeweekse dagen buiten de normale tijden. bedoeld in 2.1. t/m 2.3 per half uur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3 </text:span>
                      <text:span text:style-name="nadrukvet">As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het plaatsen van een urn in een particulier urnengraf/nis, particulier graf of in een algemeen urnengraf in bijzijn van de familie</text:p>
                    <text:p text:style-name="table_al">wordt geheven </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asbus, die in een later stadium zonder familie wordt bijgezet door de beheerder wordt geheven </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ndergronds doen) verstrooien van as op een particulier graf of urnengraf in het bijzijn van familie wordt geheven </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ondergronds doen) verstrooien van as op een particulier graf of urnengraf</text:p>
                    <text:p text:style-name="table_al">zonder familie wordt geheven (alleen mogelijk binnen de normale ur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ooien van as op het algemene strooiveld in aanwezigheid van familie wordt geheven </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strooien van as op het algemene strooiveld zonder familie wordt geheven </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aannemen en bewaren van een asbus of sierurn in de algemene urnenbewaarplaats in de aula van Nieuwe Tijningen (niet toegankelijk voor publiek), wordt geheven </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bijzetten van een urn of verstrooien in een graf op zaterdag worden de rechten, bedoeld in 3.1 en 3.3. verhoogd met </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bijzetten van een urn of verstrooien in een graf buiten normale uren op doordeweekse dagen worden de rechten, bedoeld in 3.1. en 3.3 verhoogd met </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het verstrooien van as op het algemene strooiveld op zaterdag worden de rechten, bedoeld in 3.5 verhoogd met </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verstrooien van as op het algemene strooiveld buiten normale uren op doordeweekse dagen worden de rechten, bedoeld in 3.5 verhoogd met </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oeslag wordt geheven bij het uitlopen van het bijzetten of verstrooien op zaterdag, bedoeld in 2.1. t/m 2.3 per half uur </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toeslag wordt geheven bij het uitlopen van het bijzetten of verstrooien op doordeweekse dagen binnen de normale tijden, bedoeld in 2.1. t/m 2.3 per half uur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toeslag wordt geheven bij het uitlopen van het bijzetten of verstrooien op doordeweekse dagen buiten de normale tijden. bedoeld in 2.1. t/m 2.3 per half uur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entry" table:number-rows-spanned="1" table:number-columns-spanned="1">
                    <text:p text:style-name="table_al"/>
                  </table:table-cell>
                </table:table-row>
              </table:table>
              <text:p text:style-name="table_bottom"/>
            </text:section>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2">
                    <text:p text:style-name="table_al">
                      <text:span text:style-name="nadrukvet">Hoofdstuk </text:span>
                      <text:span text:style-name="nadrukvet">4 </text:span>
                      <text:span text:style-name="nadrukvet">Grafbede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afgeven van vergunningen voor het aanleggen van een grafkelder of –tombe, het hebben en houden van grafbedekking of het aanleggen van een graftuin, gedurende de grafrechtperiode,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aanleg van een grafkelder of – tombe </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aanleg van een grafkelder voor één of twee asbussen/sierurn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plaatsen van een gedenkteken, kruis, zerk, of ornament of grafbeplanting</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plaatsen van een in de grond verankerd naamplaatje, waarbij het beheer van de bovengrondse grafruimte aan de gemeente is overgedrag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plaatsen van een metalen herdenkingsplaatje op de herdenkingszuil als herdenkingsplaats (elders begraven, verstrooid of vermist), na het verstrooien op het algemene strooiveld, na het opheffen van het graf na het verlopen van het uitsluitend recht wordt geheven (verplaatst naar grafbedekking vanuit asverstrooiing)</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5 </text:span>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overledene door een gemeentelijke lijkschouwer wordt geheven de daadwerkelijk in rekening gebrachte kosten van de schouwarts</text:p>
                  </table:table-cell>
                  <table:table-cell table:style-name="entry" table:number-rows-spanned="1" table:number-columns-spanned="1">
                    <text:p text:style-name="table_al">reële kost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bewaren van een overledene in het mortuarium wordt per dag geheven de daadwerkelijk in rekening gebracht kosten van het ziekenhuis of begrafenisondernemer</text:p>
                  </table:table-cell>
                  <table:table-cell table:style-name="entry" table:number-rows-spanned="1" table:number-columns-spanned="1">
                    <text:p text:style-name="table_al">reël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6 </text:span>
                      <text:span text:style-name="nadrukvet">Inschrijven en overboe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inschrijven en overboeken van particuliere zandgraven/grafkelder/ graftombe/urnengraven/urnennissen in een daartoe bestemd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ij het overlijden of op verzoek van de rechthebbende naar een andere rechthebbende of rechtspersoon </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ij het inschrijven van de grafrechten(eerste bijzetting) aan de rechthebbende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j het overboeken naar een andere rechthebbende of rechtspersoon als gevolg van het overlijden en bijzetten (tweede bijzetting) van de rechthebbende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7 </text:span>
                      <text:span text:style-name="nadrukvet">Opgraven en ruim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overledene voor herbegraving/crematie elders wordt geheven </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het weer terugplaatsen van een overledene in hetzelfde graf wordt geheve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het opgraven en het weer herbegraven van een overledene in een ander graf op de betrokken begraafplaats wordt geheven </text:p>
                  </table:table-cell>
                  <table:table-cell table:style-name="entry" table:number-rows-spanned="1" table:number-columns-spanned="1">
                    <text:p text:style-name="table_al">€1.419,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na het opgraven weer terugplaatsen van een asbus in een ander urnengraf of nis op de begraafplaats wordt geheven </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rechthebbende, na de verplichte grafrusttermijn van 10 jaar en voor het verstrijken van de grafrechtperiode van 20 of 30 jaar, wordt geheven </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2">
                    <text:p text:style-name="table_al">
                      <text:span text:style-name="nadrukvet">Hoofdstuk </text:span>
                      <text:span text:style-name="nadrukvet">8 </text:span>
                      <text:span text:style-name="nadrukvet">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door of vanwege de gemeente onderhouden van de begraafplaats wordt een eenmalig recht geheven van degene, die een uitsluitend recht heeft ge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een periode van <text:span text:style-name="nadrukvet">3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1.269,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2.541,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oor een particulier graf voor overleden kind jonger dan 1 jaar </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periode van <text:span text:style-name="nadrukvet">20 jaar</text:span><text:span text:style-name="nadrukve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 846,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1.694,0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voor een particulier graf voor overleden kind jonger dan 1 jaar </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8.2.7</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or of vanwege de gemeente onderhouden van de begraafplaats wordt een eenmalig rech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algemeen zand/keldergraf of urnengraf </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or of vanwege de gemeente onderhouden van de begraafplaats wordt een eenmalig recht geheven van degene, die een verlenging van het uitsluitende recht (alleen particuliere graven) heeft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 317,0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voor een particulier graf voor overleden kind jonger dan 1 jaar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8.4.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8.4.7</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een periode van <text:span text:style-name="nadrukvet">20 jaar</text:span>, de tarieven van het betreffende graf genoemd onder 8.2.1 tot en met 8.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een periode van <text:span text:style-name="nadrukvet">30 jaar</text:span>, de tarieven van het betreffende graf genoemd onder 8.1.1 tot en met 8.1.7</text:p>
                  </table:table-cell>
                  <table:table-cell table:style-name="entry" table:number-rows-spanned="1" table:number-columns-spanned="1">
                    <text:p text:style-name="table_al"/>
                  </table:table-cell>
                </table:table-row>
              </table:table>
              <text:p text:style-name="table_bottom"/>
            </text:section>
            <text:p text:style-name="al">Behoort bij raadsbesluit van 10 december 2015 </text:p>
            <text:p text:style-name="al">de griffier,</text:p>
            <text:p text:style-name="al">drs. M.S.P. Muur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208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8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8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op de heffing en invordering van lijkbezorgingsrechten 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084</meta:user-defined>
    <meta:user-defined meta:name="OVERHEIDop.GmbID/DC.identifier">gmb-2015-122084</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Gemeente/DC.spatial">Zaltbommel</meta:user-defined>
    <meta:user-defined meta:name="OVERHEIDop.versieInformatie"/>
  </office:meta>
</office:document-meta>
</file>