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1 kastanjeboom, Lijsterlaan 22, 3145 VH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: </text:span>Lijsterlaan 22 3145 VH</text:p>
            <text:p text:style-name="common-al">
            <text:span text:style-name="nadrukvet">Betreft:</text:span> Kappen 1 kastanjeboom</text:p>
            <text:p text:style-name="common-al">
            <text:span text:style-name="nadrukvet">Soort:</text:span> Kappen </text:p>
            <text:p text:style-name="common-al"/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122082</text:span><text:line-break/><text:date style:data-style-name="dag" text:fixed="true" text:date-value="2015-12-17"/><text:line-break/><text:date style:data-style-name="jaar" text:fixed="true" text:date-value="2015-1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082</text:span><text:date style:data-style-name="nicedate" text:fixed="true" text:date-value="201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082</text:span><text:date style:data-style-name="nicedate" text:fixed="true" text:date-value="201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1 kastanjeboom, Lijsterlaan 22, 3145 VH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7</meta:user-defined>
    <meta:user-defined meta:name="OVERHEIDop.publicationIssue">122082</meta:user-defined>
    <meta:user-defined meta:name="OVERHEIDop.GmbID/DC.identifier">gmb-2015-12208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5VH</meta:user-defined>
    <meta:user-defined meta:name="OVERHEIDop.woonplaats">Maassluis</meta:user-defined>
    <meta:user-defined meta:name="OVERHEIDop.straatnaam">Lijsterlaan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anvraag</meta:user-defined>
    <meta:user-defined meta:name="OVERHEID.EPSG28992/DC.spatial">75928 438521</meta:user-defined>
    <meta:user-defined meta:name="OVERHEIDop.versieInformatie"/>
  </office:meta>
</office:document-meta>
</file>