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CO2 leiding Vlaardingen/Maassluis, Vlaardings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laardingsedijk 3143</text:p>
            <text:p text:style-name="common-al">
            <text:span text:style-name="nadrukvet">Betreft:</text:span> Verleggen CO2 leiding Vlaardingen/Maassluis</text:p>
            <text:p text:style-name="common-al">
            <text:span text:style-name="nadrukvet">Soort:</text:span> Melding lozing in de bodem of de riolering buiten   inrichting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7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ggen CO2 leiding Vlaardingen/Maassluis, Vlaardingse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76</meta:user-defined>
    <meta:user-defined meta:name="OVERHEIDop.GmbID/DC.identifier">gmb-2015-12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18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63 436732</meta:user-defined>
    <meta:user-defined meta:name="OVERHEIDop.versieInformatie"/>
  </office:meta>
</office:document-meta>
</file>