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53 - Gemeente Stadskanaal - Verleend: omgevingsvergunning voor het kappen van twee essen, Sperwerhors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Sperwerhorst 5, 9502 HK Stadskanaal, het kappen van twee ess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7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53 - Gemeente Stadskanaal - Verleend: omgevingsvergunning voor het kappen van twee essen, Sperwerhorst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75</meta:user-defined>
    <meta:user-defined meta:name="OVERHEIDop.GmbID/DC.identifier">gmb-2015-122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HK 5</meta:user-defined>
    <meta:user-defined meta:name="OVERHEIDop.woonplaats">Stadskanaal</meta:user-defined>
    <meta:user-defined meta:name="OVERHEIDop.straatnaam">Sperwerhors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54 557030</meta:user-defined>
    <meta:user-defined meta:name="OVERHEIDop.versieInformatie"/>
  </office:meta>
</office:document-meta>
</file>