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forensenbelasting Zunde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undert;</text:p>
            <text:p text:style-name="common-al">gelezen het voorstel van het college van burgemeester en wethouders d.d. 3-11-2015;</text:p>
            <text:p text:style-name="common-al">gehoord het advies van de Ronde d.d. 18-11-2015;</text:p>
            <text:p text:style-name="common-al">gelet op artikel 223 van  de Gemeentewet;</text:p>
            <text:p text:style-name="common-al">b e s l u i t :</text:p>
            <text:p text:style-name="common-al">vast te stellen: </text:p>
            <text:p text:style-name="common-al">Verordening op de heffing en de invordering van een forensenbelasting Zundert 2016</text:p>
            <text:p text:style-name="common-al">Artikel 1  Begripsomschrijvingen</text:p>
            <text:p text:style-name="common-al">Voor de toepassing van deze verordening wordt verstaan onder woning: een gemeubileerde woning als bedoeld in artikel 223 van de Gemeentewet.</text:p>
            <text:p text:style-name="common-al">Artikel 2	  Belastbaar feit en belastingplicht</text:p>
            <text:list text:style-name="id1-3-2-2-1-11">
              <text:list-item text:style-override="id1-3-2-2-1-11-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11-2">
                <text:number>2.</text:number>
                <text:p text:style-name="al">Of iemand in de gemeente hoofdverblijf heeft, wordt naar de omstandigheden beoordeeld.</text:p>
              </text:list-item>
            </text:list>
            <text:p text:style-name="common-al">Artikel 3  Vrijstellingen</text:p>
            <text:p text:style-name="common-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p text:style-name="common-al">Artikel 4	  Maatstaf van heffing en belastingtarief</text:p>
            <text:p text:style-name="common-al">De belasting bedraagt per woning € 284,80.</text:p>
            <text:p text:style-name="common-al">Artikel 5  Belastingjaar</text:p>
            <text:p text:style-name="common-al">Het belastingjaar is gelijk aan het kalenderjaar.</text:p>
            <text:p text:style-name="common-al">Artikel 6  Wijze van heffing</text:p>
            <text:p text:style-name="common-al">De belasting wordt bij wege van aanslag geheven.</text:p>
            <text:p text:style-name="common-al">Artikel 7  Ontstaan van de belastingschuld</text:p>
            <text:p text:style-name="common-al">De belasting is verschuldigd op het moment dat de gemeubileerde woning meer dan 90 dagen in het belastingjaar beschikbaar is gehouden als bedoeld in artikel 2.</text:p>
            <text:p text:style-name="common-al">Artikel 8  Termijnen van betaling</text:p>
            <text:list text:style-name="id1-3-2-2-1-23">
              <text:list-item text:style-override="id1-3-2-2-1-23-1">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23-2">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3-3">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23-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23-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3-6">
                <text:number>6.</text:number>
                <text:p text:style-name="al">De Algemene termijnenwet is niet van toepassing op de in de voorgaande leden gestelde termijnen.</text:p>
              </text:list-item>
            </text:list>
            <text:p text:style-name="common-al">Artikel 9  Nadere regels </text:p>
            <text:p text:style-name="common-al">Het Dagelijks Bestuur van de Belastingsamenwerking West-Brabant kan nadere regels geven met betrekking tot de heffing en de invordering van de forensenbelasting.</text:p>
            <text:p text:style-name="common-al">Artikel 10  Overgangsrecht en inwerkingtreding</text:p>
            <text:p text:style-name="common-al">De "Verordening forensenbelasting  2015", vastgesteld bij raadsbesluit van 9 december 2014, wordt ingetrokken met ingang van de in het derde lid,  genoemde datum van ingang van de heffing, met dien verstande dat zij van toepassing blijven op de belastbare feiten die zich voor die datum hebben voorgedaan.</text:p>
            <text:p text:style-name="common-al">Deze verordening treedt in werking met ingang van de eerste dag na die van de bekendmaking.</text:p>
            <text:p text:style-name="common-al">De datum met ingang van heffing is 1 januari 2016. </text:p>
            <text:p text:style-name="common-al">Artikel 11  Citeertitel</text:p>
            <text:p text:style-name="common-al">Deze verordening wordt aangehaald als "Verordening forensenbelasting Zundert 2016".</text:p>
            <text:p text:style-name="common-al">Aldus besloten in zijn openbare vergadering van 8 december 2015</text:p>
            <text:p text:style-name="common-al">De raad voornoemd.</text:p>
            <text:p text:style-name="common-al">De griffier,		De voorzitter,</text:p>
            <text:p text:style-name="last-al">drs. J.J. Rochat		L.C. Poppe-de Loof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2206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6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6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Zunde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69</meta:user-defined>
    <meta:user-defined meta:name="OVERHEIDop.GmbID/DC.identifier">gmb-2015-122069</meta:user-defined>
    <meta:user-defined meta:name="OVERHEID.TaxonomieBeleidsagenda/OVERHEID.category">Financiën | Organisatie en beleid</meta:user-defined>
    <meta:user-defined meta:name="OVERHEIDop.referentienummer">2015/13996</meta:user-defined>
    <meta:user-defined meta:name="DCTERMS.alternative">Verordening forensenbelasting Zundert 2016</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OVERHEID.authority">Zundert</meta:user-defined>
    <meta:user-defined meta:name="OVERHEID.Gemeente/DCTERMS.publisher">Zundert</meta:user-defined>
    <meta:user-defined meta:name="OVERHEIDgvop.Informatietype/DC.type">Verordeningen</meta:user-defined>
    <meta:user-defined meta:name="OVERHEID.Gemeente/DC.spatial">Zundert</meta:user-defined>
    <meta:user-defined meta:name="OVERHEIDop.versieInformatie"/>
  </office:meta>
</office:document-meta>
</file>