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exploitatievergunning; voor het exploiteren van restaurant Ons Pannenkoek in het pand Leidseweg 46 (Z- 25468/UIT - 24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22059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5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5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e exploitatievergunning; voor het exploiteren van restaurant Ons Pannenkoek in het pand Leidseweg 46 (Z- 25468/UIT - 240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059</meta:user-defined>
    <meta:user-defined meta:name="OVERHEIDop.GmbID/DC.identifier">gmb-2015-12205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LC 46</meta:user-defined>
    <meta:user-defined meta:name="OVERHEIDop.woonplaats">Voorschoten</meta:user-defined>
    <meta:user-defined meta:name="OVERHEIDop.straatnaam">Leidse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800 460327</meta:user-defined>
    <meta:user-defined meta:name="OVERHEIDop.versieInformatie"/>
  </office:meta>
</office:document-meta>
</file>