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411 Stationsstraat 30 te Tilburg, woning opsplitsen in 3 woningen, 7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16 - Z-HZ_WABO-2015-03411 - I - Stationsstraat 3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2049</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49</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49</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411 Stationsstraat 30 te Tilburg, woning opsplitsen in 3 woningen, 7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2049</meta:user-defined>
    <meta:user-defined meta:name="OVERHEIDop.GmbID/DC.identifier">gmb-2015-1220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ED 30</meta:user-defined>
    <meta:user-defined meta:name="OVERHEIDop.woonplaats">Tilburg</meta:user-defined>
    <meta:user-defined meta:name="OVERHEIDop.straatnaam">Stations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847 396622</meta:user-defined>
    <meta:user-defined meta:name="OVERHEIDop.versieInformatie"/>
  </office:meta>
</office:document-meta>
</file>