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12 Koningshoeven 22 te Tilburg, plaatsen van een chalet, 9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6 - Z-HZ_WABO-2015-03412 - I - Koningshoeven 2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4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12 Koningshoeven 22 te Tilburg, plaatsen van een chalet,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48</meta:user-defined>
    <meta:user-defined meta:name="OVERHEIDop.GmbID/DC.identifier">gmb-2015-122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AB 22</meta:user-defined>
    <meta:user-defined meta:name="OVERHEIDop.woonplaats">Tilburg</meta:user-defined>
    <meta:user-defined meta:name="OVERHEIDop.straatnaam">Koningshoeve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926 395655</meta:user-defined>
    <meta:user-defined meta:name="OVERHEIDop.versieInformatie"/>
  </office:meta>
</office:document-meta>
</file>