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5-03414 Staringstraat 15 te Tilburg, vervangen van een bestaande garage, 9 dec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216 - Z-HZ_WABO-2015-03414 - I - Staringstraat 15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22047</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047</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047</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3414 Staringstraat 15 te Tilburg, vervangen van een bestaande garage, 9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2047</meta:user-defined>
    <meta:user-defined meta:name="OVERHEIDop.GmbID/DC.identifier">gmb-2015-12204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25TV 15</meta:user-defined>
    <meta:user-defined meta:name="OVERHEIDop.woonplaats">Tilburg</meta:user-defined>
    <meta:user-defined meta:name="OVERHEIDop.straatnaam">Staring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2673 395736</meta:user-defined>
    <meta:user-defined meta:name="OVERHEIDop.versieInformatie"/>
  </office:meta>
</office:document-meta>
</file>