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ende drank- en horecavergunning; voor het uitoefenen van het horecabedrijf restaurant Ons Pannenkoek in het pand Leidseweg 46 (Z- 25468/UIT 24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1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 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22044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4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4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ende drank- en horecavergunning; voor het uitoefenen van het horecabedrijf restaurant Ons Pannenkoek in het pand Leidseweg 46 (Z- 25468/UIT 240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044</meta:user-defined>
    <meta:user-defined meta:name="OVERHEIDop.GmbID/DC.identifier">gmb-2015-12204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LC 46</meta:user-defined>
    <meta:user-defined meta:name="OVERHEIDop.woonplaats">Voorschoten</meta:user-defined>
    <meta:user-defined meta:name="OVERHEIDop.straatnaam">Leidseweg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800 460327</meta:user-defined>
    <meta:user-defined meta:name="OVERHEIDop.versieInformatie"/>
  </office:meta>
</office:document-meta>
</file>