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61 - Gemeente Stadskanaal - Verleend: omgevingsvergunning voor het kappen van één prunus, Omloop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Omloop 19, 9502 RG Stadskanaal, het kappen van één prunu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1 - Gemeente Stadskanaal - Verleend: omgevingsvergunning voor het kappen van één prunus, Omloop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43</meta:user-defined>
    <meta:user-defined meta:name="OVERHEIDop.GmbID/DC.identifier">gmb-2015-12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RG 21</meta:user-defined>
    <meta:user-defined meta:name="OVERHEIDop.woonplaats">Stadskanaal</meta:user-defined>
    <meta:user-defined meta:name="OVERHEIDop.straatnaam">Omloo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377 557878</meta:user-defined>
    <meta:user-defined meta:name="OVERHEIDop.versieInformatie"/>
  </office:meta>
</office:document-meta>
</file>