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15 Jacob van Oudenhovenstr (Rosmolen)  te Tilburg, bouwen van 76 woningen, 10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6 - Z-HZ_WABO-2015-03415 - I - Jacob van Oudenhovenstr (Rosmole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204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4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4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15 Jacob van Oudenhovenstr (Rosmolen)  te Tilburg, bouwen van 76 woningen, 10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42</meta:user-defined>
    <meta:user-defined meta:name="OVERHEIDop.GmbID/DC.identifier">gmb-2015-1220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KS 1</meta:user-defined>
    <meta:user-defined meta:name="OVERHEIDop.woonplaats">Tilburg</meta:user-defined>
    <meta:user-defined meta:name="OVERHEIDop.straatnaam">Jacob van Oudenhov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806 397921</meta:user-defined>
    <meta:user-defined meta:name="OVERHEIDop.versieInformatie"/>
  </office:meta>
</office:document-meta>
</file>