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7 Kapitein Nemostraat 98 te Tilburg, plaatsen van een dakkapellen en renoveren van kozijnen, 10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7 - I - Kapitein Nemostraat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7 Kapitein Nemostraat 98 te Tilburg, plaatsen van een dakkapellen en renoveren van kozijnen,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40</meta:user-defined>
    <meta:user-defined meta:name="OVERHEIDop.GmbID/DC.identifier">gmb-2015-122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M 98</meta:user-defined>
    <meta:user-defined meta:name="OVERHEIDop.woonplaats">Tilburg</meta:user-defined>
    <meta:user-defined meta:name="OVERHEIDop.straatnaam">Kapitein Nem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583 397704</meta:user-defined>
    <meta:user-defined meta:name="OVERHEIDop.versieInformatie"/>
  </office:meta>
</office:document-meta>
</file>