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hogere waarde Wet geluidhinder, vanwege wegverkeerslawaai, Rijksweg Noord 15,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een hogere waarde vanwege wegverkeerslawaai hebben vastgesteld, als bedoeld in artikel 83 van de Wet geluidhinder, ten behoeve van één woning aan de Rijksweg Noord 15 in Echt.</text:p>
            <text:p text:style-name="common-al"/>
            <text:p text:style-name="common-al">Het besluit inclusief de overige relevante stukken, liggen vanaf donderdag 12 februari 2015 gedurende 6 weken ter inzage in het gemeentehuis bij de receptie in de publiekshal (Nieuwe Markt 55 in Echt).</text:p>
            <text:p text:style-name="common-al">Gedurende de terinzagetermijn van 6 weken kan door belanghebbenden, die tijdig een zienswijze bij Burgemeester en wethouders van Echt-Susteren hebben ingediend, dan wel belanghebbenden die kunnen aantonen redelijkerwijs niet in staat te zijn geweest om tijdig een zienswijze in te dienen, tegen dit besluit beroep worden ingesteld bij de Afdeling Bestuursrechtspraak van de Raad van State. Het beroepschrift moet gericht worden aan Afdeling Bestuursrechtspraak van de Raad van State, Postbus 20019, 2500 EA Den Haag.</text:p>
            <text:p text:style-name="common-al"/>
            <text:p text:style-name="common-al">Zij die beroep instellen kunnen gedurende de genoemde termijn ook een verzoek om voorlopige voorziening indienen bij de voorzitter van deze Afdeling bestuursrechtspraak van de Raad van State.</text:p>
            <text:p text:style-name="common-al"/>
            <text:p text:style-name="last-al">Echt-Susteren, 12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2204</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4</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4</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hogere waarde Wet geluidhinder, vanwege wegverkeerslawaai, Rijksweg Noord 15,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204</meta:user-defined>
    <meta:user-defined meta:name="OVERHEIDop.GmbID/DC.identifier">gmb-2015-12204</meta:user-defined>
    <meta:user-defined meta:name="OVERHEID.Gemeente/DC.creator">Echt-Susteren</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2BN 6</meta:user-defined>
    <meta:user-defined meta:name="OVERHEIDop.woonplaats">Echt</meta:user-defined>
    <meta:user-defined meta:name="OVERHEIDop.straatnaam">Rijksweg Noord|r:N276</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9973 345829</meta:user-defined>
    <meta:user-defined meta:name="OVERHEIDop.versieInformatie"/>
  </office:meta>
</office:document-meta>
</file>