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763 Heuvelstraat 63 (K sectie M 9593) te Tilburg, verbouwen van winkelpand,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6 - Z-HZ_WABO-2015-02763 - B - Heuvelstraat 63 (K sectie M 959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20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763 Heuvelstraat 63 (K sectie M 9593) te Tilburg, verbouwen van winkelpand,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38</meta:user-defined>
    <meta:user-defined meta:name="OVERHEIDop.GmbID/DC.identifier">gmb-2015-122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C 63</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70 396397</meta:user-defined>
    <meta:user-defined meta:name="OVERHEIDop.versieInformatie"/>
  </office:meta>
</office:document-meta>
</file>